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Maatregelen Patersgronden Leende, Staatsbosbeheer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aatsbosbeheer te Amersfoort een melding ontvangen op grond van de Interim omgevingsverordening Noord-Brabant. Het gaat daarbij om het ontgrondingsproject Maatregelen Patersgronden in het Tongelreepdal te Leende (gemeente Heeze-Leende) gelegen op het perceel kadastraal bekend gemeente Leende, sectie D, nummer 187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3 september 2022 hebben geaccepteerd. Door deze acceptatie is het project vrijgesteld van de vergunningplicht ingevolge de Ontgrondingenwet.</text:p>
            <text:p text:style-name="common-al">
            <text:span text:style-name="nadrukvet">Wat houdt het project in?</text:span>
          </text:p>
            <text:p text:style-name="common-al">Staatsbosbeheer gaat in het kader van natuurontwikkeling in het najaar van 2022 het gebied ‘Patersgronden’ herinrichten. Het gebied is gelegen binnen het Natura 2000-gebied ‘Leenderbos, Groote Heide &amp; De Plateaux’. De maatregelen maken onderdeel uit van het Projectplan Waterwet ‘Herinrichting Tongelreep fase 2’. Onderdeel van de herinrichting van Patersgronden is het vergroten van een bestaande poel en het graven van twee nieuwe poelen. De poelen zijn gepositioneerd zodanig dat deze niet overstromen wanneer de Tongelreep buiten haar oevers treedt (om vestiging van invasieve exoten te voorkomen).</text:p>
            <text:p text:style-name="common-al">De bestaande poel wordt 5000 m<text:span text:style-name="sup">2</text:span> en het diepste deel komt op 80cm beneden maaiveld te liggen. De nieuwe poelen worden 200 m<text:span text:style-name="sup">2</text:span> en 2.000 m<text:span text:style-name="sup">2</text:span> met een maximale diepte van 50 cm. Er wordt maximaal 4.170 m<text:span text:style-name="sup">3</text:span> ver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6401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sept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F. Leenhe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MLD_ONG-2022-6401</meta:user-defined>
    <dc:language>nl</dc:language>
    <meta:user-defined meta:name="OVERHEIDop.locatietype/OVERHEIDop.gebiedsmarkering">Woonplaats</meta:user-defined>
    <meta:user-defined meta:name="DC.title">Kennisgeving melding Interim omgevingsverordening Noord-Brabant, Maatregelen Patersgronden Leende, Staatsbosbeheer Amersfoort.</meta:user-defined>
    <meta:user-defined meta:name="DCTERMS.W3CDTF/DCTERMS.available">2022-09-15</meta:user-defined>
    <meta:user-defined meta:name="DCTERMS.W3CDTF/OVERHEIDop.jaargang">2022</meta:user-defined>
    <meta:user-defined meta:name="OVERHEIDop.publicationIssue">11071</meta:user-defined>
    <meta:user-defined meta:name="OVERHEIDop.PrbID/DC.identifier">prb-2022-11071</meta:user-defined>
    <meta:user-defined meta:name="OVERHEIDop.versieInformatie"/>
  </office:meta>
</office:document-meta>
</file>