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1648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yondell Chemie Nederland B.V.</text:p>
            <text:p text:style-name="common-al">Locatie : Theemsweg 14, 3197KM te Botlek Rotterdam</text:p>
            <text:p text:style-name="common-al">Activiteit : Bouwen en Milieuneutraal wijzigen</text:p>
            <text:p text:style-name="common-al">Voor : Het 1-op-1 vervangen van 2 analyzerhouses en het aanpassen van de </text:p>
            <text:p text:style-name="common-al"> bestaande leidingbruggen</text:p>
            <text:p text:style-name="common-al">Aanvraagdatum : 10 september 2022</text:p>
            <text:p text:style-name="common-al">OLO nummer : 7246105</text:p>
            <text:p text:style-name="common-al">Zaaknummer : 164886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48862</meta:user-defined>
    <meta:user-defined meta:name="DCTERMS.abstract">GS maken bekend dat aanvraag omgevingsvergunning met reguliere voorbereidingsprocedure is ontvangen voor o.a. 1-op-1 vervangen van 2 analyzerhouses. </meta:user-defined>
    <dc:language>nl</dc:language>
    <meta:user-defined meta:name="OVERHEIDop.locatietype/OVERHEIDop.gebiedsmarkering">Adres</meta:user-defined>
    <meta:user-defined meta:name="DC.title">Kennisgeving aanvraag Lyondell Chemie Nederland B.V. 1648862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70</meta:user-defined>
    <meta:user-defined meta:name="OVERHEIDop.PrbID/DC.identifier">prb-2022-11070</meta:user-defined>
    <meta:user-defined meta:name="OVERHEIDop.versieInformatie"/>
  </office:meta>
</office:document-meta>
</file>