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ervangend provinciesecretaris voor de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Provinciewet en artikel 11, lid 2 van het Organisatiebesluit provincie Drenthe 2020;</text:p>
            <text:p text:style-name="al"/>
            <text:p text:style-name="al">overwegende dat in verband met het belang van continuïteit van de provinciale organisatie, Gedeputeerde Staten zorg dragen voor vervanging van de provinciesecretaris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mevr. J.M. van der Weij , per 1 september 2022 werkzaam als directeur van de provincie Drenthe, aan te wijzen als plaatsvervangend provinciesecretaris;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besluit van Gedeputeerde Staten van Drenthe van 7 januari 2019, met kenmerk 4.1/2019002320 in te trekken.</text:p>
              </text:list-item>
            </text:list>
            <text:p text:style-name="al"/>
            <text:p text:style-name="al"/>
            <text:p text:style-name="al">Dit besluit treedt in werking op de dag na publicatie in het Provinciaal Blad en werkt terug tot 5 september 2022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6 september 2022</text:p>
            <text:p text:style-name="al">Kenmerk 1.1/2022001354</text:p>
            <text:p text:style-name="al"/>
            <text:p text:style-name="al"/>
            <text:p text:style-name="al"/>
            <text:p text:style-name="al">Uitgegeven: 15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Provinciewet]|[1.0:c:BWBR0005645&amp;g=2022-07-01</meta:user-defined>
    <meta:user-defined meta:name="DC.source">artikel 11, lid 2 van het Organisatiebesluit provincie Drenthe 2020]|[https://lokaleregelgeving.overheid.nl/CVDR633389</meta:user-defined>
    <meta:user-defined meta:name="OVERHEIDop.referentienummer">2022001339</meta:user-defined>
    <dc:language>nl</dc:language>
    <meta:user-defined meta:name="OVERHEIDop.locatietype/OVERHEIDop.gebiedsmarkering">Provincie</meta:user-defined>
    <meta:user-defined meta:name="DC.title">Aanwijzing vervangend provinciesecretaris voor de provincie Drenthe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69</meta:user-defined>
    <meta:user-defined meta:name="OVERHEIDop.PrbID/DC.identifier">prb-2022-11069</meta:user-defined>
    <meta:user-defined meta:name="OVERHEIDop.versieInformatie"/>
  </office:meta>
</office:document-meta>
</file>