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llasweg 6 Mariën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veranderen van de melk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1797.</text:p>
            <text:p text:style-name="common-al"/>
            <text:p text:style-name="tussenkopcur">Beroep</text:p>
            <text:p text:style-name="common-al">Belanghebbenden kunnen tijdens de inzagetermijn beroep instellen tegen het besluit. Vermeld hierbij het zaaknummer 2019-01179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6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6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6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allasweg 6 Mariënvelde</meta:user-defined>
    <meta:user-defined meta:name="DCTERMS.W3CDTF/DCTERMS.available">2022-09-20</meta:user-defined>
    <meta:user-defined meta:name="DCTERMS.W3CDTF/OVERHEIDop.jaargang">2022</meta:user-defined>
    <meta:user-defined meta:name="OVERHEIDop.externeBijlage">Definitief besluit Wnb agrarisch|exb-2022-51652</meta:user-defined>
    <meta:user-defined meta:name="OVERHEIDop.externeBijlage">E-mail Bijlage 2022-07-05 verschilbAERIUS_|exb-2022-51653</meta:user-defined>
    <meta:user-defined meta:name="OVERHEIDop.externeBijlage">E-mail Bijlage 2022-07-05 beoogdAERIUS_bijlage|exb-2022-51654</meta:user-defined>
    <meta:user-defined meta:name="OVERHEIDop.publicationIssue">11063</meta:user-defined>
    <meta:user-defined meta:name="OVERHEIDop.PrbID/DC.identifier">prb-2022-11063</meta:user-defined>
    <meta:user-defined meta:name="OVERHEIDop.versieInformatie"/>
  </office:meta>
</office:document-meta>
</file>