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lengen instandhouding tijdelijk paviljoen G008-029</text:p>
            <text:p text:style-name="common-al">Locatie: CSP/SABIC Limburg B.V. (Kantoren Opslagplaatsen Werkplaatsen), Urmonderbaan 22, 6167 RD Geleen</text:p>
            <text:p text:style-name="common-al">Datum aanvraag: 1 september 2022</text:p>
            <text:p text:style-name="common-al">Zaaknummer: 2022-04802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Kantoren Opslagplaatsen Werkplaatsen), Urmonderbaan 22, 6167 RD Gel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62</meta:user-defined>
    <meta:user-defined meta:name="OVERHEIDop.PrbID/DC.identifier">prb-2022-11062</meta:user-defined>
    <meta:user-defined meta:name="OVERHEIDop.versieInformatie"/>
  </office:meta>
</office:document-meta>
</file>