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al Joure Holding B.V. een omgevingsvergunning onder kenmerk 2020-FUMO-0041249.</text:p>
            <text:p text:style-name="common-al">Betreft: ambtshalve wijzigen van de omgevingsvergunning van 9 mei 2018, met kenmerk 2016-FUM0-0019330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Haskerveldweg 2, 8501 ZE  Joure, gemeente De Fryske Marren.</text:p>
            <text:p text:style-name="common-al">De vergunning is ongewijzigd ten opzichte van de ontwerpbeschikking.</text:p>
            <text:p text:style-name="common-al">Tegen de beschikking kan van 1 februari t/m 14 maart 2022 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31 januari t/m 14 maart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schikking Wet algemene bepalingen omgevingsre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1106</meta:user-defined>
    <meta:user-defined meta:name="OVERHEIDop.PrbID/DC.identifier">prb-2022-1106</meta:user-defined>
    <meta:user-defined meta:name="OVERHEIDop.versieInformatie"/>
  </office:meta>
</office:document-meta>
</file>