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wegwedstrijd op of aan de weg, in de gemeenten Dalfsen, Hardenberg, Kampen, Ommen, Steenwijkerland, Zwartewaterland en Zwolle</text:p>
      <text:section text:name="zakelijke-mededeling_id1-3-2" text:style-name="zakelijke-mededeling">
        <text:section text:name="zakelijke-mededeling-tekst_id1-3-2-1" text:style-name="zakelijke-mededeling-tekst">
          <text:section text:name="tekst_id1-3-2-1-1" text:style-name="tekst">
            <text:p text:style-name="common-al">Op 4 augustus 2022 ontvingen wij een aanvraag voor een ontheffing voor een wegwedstrijd op of aan de weg voor de locatie in de gemeenten Dalfsen, Hardenberg, Kampen, Ommen, Steenwijkerland, Zwartewaterland en Zwolle. Gedeputeerde Staten hebben besloten dat de ontheffing evenementen op of aan de weg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14 september 2022.</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055</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055</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055</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in de gemeenten Dalfsen, Hardenberg, Kampen, Ommen, Steenwijkerland, Zwartewaterland en Zwolle</meta:user-defined>
    <dc:language>nl</dc:language>
    <meta:user-defined meta:name="OVERHEIDop.locatietype/OVERHEIDop.gebiedsmarkering">Vlak</meta:user-defined>
    <meta:user-defined meta:name="DC.title">Kennisgeving besluit op ontheffing wegwedstrijd op of aan de weg, in de gemeenten Dalfsen, Hardenberg, Kampen, Ommen, Steenwijkerland, Zwartewaterland en Zwolle</meta:user-defined>
    <meta:user-defined meta:name="DCTERMS.W3CDTF/DCTERMS.available">2022-09-15</meta:user-defined>
    <meta:user-defined meta:name="DCTERMS.W3CDTF/OVERHEIDop.jaargang">2022</meta:user-defined>
    <meta:user-defined meta:name="OVERHEIDop.publicationIssue">11055</meta:user-defined>
    <meta:user-defined meta:name="OVERHEIDop.PrbID/DC.identifier">prb-2022-11055</meta:user-defined>
    <meta:user-defined meta:name="OVERHEIDop.versieInformatie"/>
  </office:meta>
</office:document-meta>
</file>