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998165  Otentic Logistics BV Zeilmakerijweg 8, 4906CW Oosterhout Verand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veranderen van de opslagconfiguratie in de loodsen A en B en het beëindigen van de opslag van stoffen van ADR-klasse 5.1 met verpakkingsgroep II en III, ADR-klasse 6.1 met verpakkingsgroep III en CMR-stoffen voor de inrichting, gelegen aan Zeilmakerijweg 8 te Oosterhout.</text:p>
            <text:p text:style-name="common-al">13 september 2022, Tilburg.</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5 september 2022 tot en met 27 oktober 2022 ter inzage bij de gemeente Oosterhout.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27 okto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288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 op locatie Zeilmakerijweg 8, 4906CW Oosterhout</meta:user-defined>
    <dc:language>nl</dc:language>
    <meta:user-defined meta:name="OVERHEIDop.locatietype/OVERHEIDop.gebiedsmarkering">Punt</meta:user-defined>
    <meta:user-defined meta:name="DC.title">Beschikking uitgebreid Wabo voor OLO 6998165  Otentic Logistics BV Zeilmakerijweg 8, 4906CW Oosterhout Verandering</meta:user-defined>
    <meta:user-defined meta:name="DCTERMS.W3CDTF/DCTERMS.available">2022-09-15</meta:user-defined>
    <meta:user-defined meta:name="DCTERMS.W3CDTF/OVERHEIDop.jaargang">2022</meta:user-defined>
    <meta:user-defined meta:name="OVERHEIDop.publicationIssue">11050</meta:user-defined>
    <meta:user-defined meta:name="OVERHEIDop.PrbID/DC.identifier">prb-2022-11050</meta:user-defined>
    <meta:user-defined meta:name="OVERHEIDop.versieInformatie"/>
  </office:meta>
</office:document-meta>
</file>