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1-FUMO-0059290</text:p>
            <text:p text:style-name="common-al">Betreft: het realiseren en in gebruik nemen van een airclassifier in de pluimveelijn.</text:p>
            <text:p text:style-name="common-al">Locatie: Damsingel 27, 9262 AA  Sumar, gemeente Tytsjerksteradiel.</text:p>
            <text:p text:style-name="common-al"/>
            <text:p text:style-name="common-al">Belanghebbenden kunnen tegen de beschikking van 26 januari t/m 8 maart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Tytsjerksteradiel Beschikking Wet algemene bepalingen omgevingsre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05</meta:user-defined>
    <meta:user-defined meta:name="OVERHEIDop.PrbID/DC.identifier">prb-2022-1105</meta:user-defined>
    <meta:user-defined meta:name="OVERHEIDop.versieInformatie"/>
  </office:meta>
</office:document-meta>
</file>