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Interim omgevingsverordening ivm plan Tussen de Leijen, Gilze en Rijen (hernieuwde vaststell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september 2022 de Wijziging Interim omgevingsverordening ivm plan Tussen de Leijen, Gilze en Rijen opnieuw vastgesteld in verband met gebreken in het digitale plan. Deze wijzigingsverordening heeft het planidentificatienummer NL.IMRO.9930.IOVHB0784TusLeijen-va02.</text:p>
            <text:p text:style-name="tussenkopcur">
            <text:span text:style-name="nadrukvet">Inhoud</text:span>
          </text:p>
            <text:p text:style-name="common-al">Bestemmingsplan Tussen de Leijen is een bestemmingsplan gericht op de uitbreiding van de kern Rijen aan de oostzijde met maximaal 375 woningen. Het plangebied valt niet geheel binnen de grenzen van de aanduiding Verstedelijking afweegbaar in de Interim omgevingsverordening Noord-Brabant (hierna: IOV). Hier buiten mogen in principe geen nieuwe woningen worden gerealiseerd. Vaststelling van het bestemmingsplan is daarom alleen mogelijk na een beperkte aanpassing van de grenzen van het werkingsgebied Verstedelijking afweegbaar in de IOV. Dit is mogelijk o.b.v. artikel 5.3. Het plan voldoet aan de daarbij gestelde voorwaarden (o.a. op gebied van kwaliteitsverbetering) en er worden verder geen provinciale belangen geschaad. Medewerking aan het gemeentelijke plan door middel van een herbegrenzing is daarom aanvaardbaar. De vaststelling van de wijziging van de Interim omgevingsverordening zorgt ervoor dat de kaarten van deze verordening en het bestemmingsplan goed op elkaar aansluiten. </text:p>
            <text:p text:style-name="tussenkopcur">
            <text:span text:style-name="nadrukvet">Beschikbaarheid en inzage van de stukken</text:span>
          </text:p>
            <text:p text:style-name="common-al">U kunt de wijzigingsverordening raadplegen via de rechtstreekse linken hieronder:</text:p>
            <text:p text:style-name="common-al">1. <text:a xlink:href="https://noord-brabant.tercera-ro.nl/MapViewer/Default.aspx?id=NLIMRO9930IOVHB0784TusLeijen-va02" xlink:type="simple"><text:span text:style-name="nadrukondlijn"><text:span text:style-name="nadrukvet"><text:span text:style-name="nadrukcur">Planviewer </text:span></text:span><text:span text:style-name="nadrukvet"><text:span text:style-name="nadrukcur">Noord</text:span></text:span><text:span text:style-name="nadrukvet"><text:span text:style-name="nadrukcur">-Brabant</text:span></text:span></text:span></text:a><text:a xlink:href="https://noord-brabant.tercera-ro.nl/MapViewer/Default.aspx?id=NLIMRO9930IOVHB0756Veerweg1c-va01" xlink:type="simple">;</text:a></text:p>
            <text:p text:style-name="last-al">2. <text:a xlink:href="https://www.ruimtelijkeplannen.nl/?planidn=NL.IMRO.9930.IOVHB0784TusLeijen-va02" xlink:type="simple"><text:span text:style-name="nadrukondlijn"><text:span text:style-name="nadrukvet"><text:span text:style-name="nadrukcur">www</text:span></text:span><text:span text:style-name="nadrukvet"><text:span text:style-name="nadrukcur">.ruimtelijkeplannen.nl</text:span></text:span></text:span></text:a>.</text:p>
            <text:p text:style-name="tekst_bottom"/>
          </text:section>
        </text:section>
        <text:section text:name="zakelijke-mededeling-sluiting_id1-3-2-2" text:style-name="zakelijke-mededeling-sluiting">
          <text:section text:name="ondertekening_id1-3-2-2-1">
            <text:p><text:span text:style-name="functie">'s-Hertogenbosch, 13 sept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4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84TusLeijen-va02</meta:user-defined>
    <meta:user-defined meta:name="OVERHEIDop.Plansoort/OVERHEIDop.plansoort">provinciale omgevingsverordening</meta:user-defined>
    <meta:user-defined meta:name="OVERHEIDop.referentienummer">C2302476-5122645</meta:user-defined>
    <dc:language>nl</dc:language>
    <meta:user-defined meta:name="OVERHEIDop.locatietype/OVERHEIDop.gebiedsmarkering">Vlak</meta:user-defined>
    <meta:user-defined meta:name="DC.title">Wijziging Interim omgevingsverordening ivm plan Tussen de Leijen, Gilze en Rijen (hernieuwde vaststelling)</meta:user-defined>
    <meta:user-defined meta:name="DCTERMS.W3CDTF/DCTERMS.available">2022-09-16</meta:user-defined>
    <meta:user-defined meta:name="OVERHEIDop.externeBijlage">Plankaart|exb-2022-51594</meta:user-defined>
    <meta:user-defined meta:name="OVERHEIDop.externeBijlage">Plantekst|exb-2022-51595</meta:user-defined>
    <meta:user-defined meta:name="DCTERMS.W3CDTF/OVERHEIDop.jaargang">2022</meta:user-defined>
    <meta:user-defined meta:name="OVERHEIDop.publicationIssue">11049</meta:user-defined>
    <meta:user-defined meta:name="OVERHEIDop.PrbID/DC.identifier">prb-2022-11049</meta:user-defined>
    <meta:user-defined meta:name="OVERHEIDop.versieInformatie"/>
  </office:meta>
</office:document-meta>
</file>