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tanteLouise, Sint-Catharinaplein en omstreken te Bergen op Zoom, Z/1502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3 september 2022 goedkeuring hebben <text:span text:style-name="nadrukvet"><text:span text:style-name="nadrukondlijn">verleend</text:span></text:span> aan het verlengen van de einddatum van de geldigheid van de ontheffing ingevolge artikel 3.3, eerste lid, en artikel 3.8, eerste lid, van de Wet natuurbescherming, van 2 augustus 2022 met kenmerk Z/150268-320679, aan Stichting tanteLouise, Boerenverdriet 18, 4613 AK te Bergen op Zoom, voor de sloop en nieuwbouw van een zorgcentrum, uit te voeren aan het Sint-Catharinaplein en omliggende straten te Bergen Op Zoom, in de gemeente Bergen op Zoom. De ontheffing is geldig voor de periode tot en met 1 januari 2024.</text:p>
            <text:p text:style-name="common-al">De aanvraag, het besluit en de bijbehorende stukken liggen vanaf 15 september 2022 tot en met 26 oktober 2022 <text:span text:style-name="nadrukvet">6 weken ter inzage</text:span> 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bezwaar@brabant.nl.</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50268 gekoppeld. Wij verzoeken u bij correspondentie dit kenmerk te vermelden.</text:p>
            <text:p text:style-name="last-al">'s-Hertogenbosch,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047</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47</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47</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0268</meta:user-defined>
    <dc:language>nl</dc:language>
    <meta:user-defined meta:name="OVERHEIDop.locatietype/OVERHEIDop.gebiedsmarkering">Weg</meta:user-defined>
    <meta:user-defined meta:name="DC.title">KENNISGEVING WET NATUURBESCHERMING, Stichting tanteLouise, Sint-Catharinaplein en omstreken te Bergen op Zoom, Z/150268</meta:user-defined>
    <meta:user-defined meta:name="DCTERMS.W3CDTF/DCTERMS.available">2022-09-15</meta:user-defined>
    <meta:user-defined meta:name="DCTERMS.W3CDTF/OVERHEIDop.jaargang">2022</meta:user-defined>
    <meta:user-defined meta:name="OVERHEIDop.publicationIssue">11047</meta:user-defined>
    <meta:user-defined meta:name="OVERHEIDop.PrbID/DC.identifier">prb-2022-11047</meta:user-defined>
    <meta:user-defined meta:name="OVERHEIDop.versieInformatie"/>
  </office:meta>
</office:document-meta>
</file>