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parkeerterrein Dorpsstraat 69-73/’t Fort in El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op grond van de Wet bodembescherming ontvangen. Het gaat over een bodemverontreiniging aan het parkeerterrein Dorpsstraat 69-73/’t Fort te Elst.</text:p>
            <text:p text:style-name="common-al">Wij verlenen het besluit vaststelling ernst en spoedeisendheid en stemmen in met het saneringsplan. Er is sprake van een geval van ernstige bodemverontreiniging waarvan de sanering niet met spoed hoeft te worden uitgevoerd. Op de locatie wordt grond ontgraven.</text:p>
            <text:p text:style-name="common-al"/>
            <text:p text:style-name="tussenkopcur">Mogelijkheid van inzien</text:p>
            <text:p text:style-name="common-al">De besluiten en bijbehorende stukken zijn gedurende zes weken na de publicatiedatum in te zien.</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08562.</text:p>
            <text:p text:style-name="common-al"/>
            <text:p text:style-name="common-al">
            <text:span text:style-name="nadrukvet">Beroep</text:span>
          </text:p>
            <text:p text:style-name="common-al">Belanghebbenden kunnen tijdens de inzagetermijn beroep instellen tegen het besluit. Vermeld hierbij het zaaknummer 2022-008562.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045</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45</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45</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Gelderland Wet bodembescherming locatie parkeerterrein Dorpsstraat 69-73/’t Fort in Elst</meta:user-defined>
    <meta:user-defined meta:name="DCTERMS.W3CDTF/DCTERMS.available">2022-09-20</meta:user-defined>
    <meta:user-defined meta:name="DCTERMS.W3CDTF/OVERHEIDop.jaargang">2022</meta:user-defined>
    <meta:user-defined meta:name="OVERHEIDop.externeBijlage">Besluit 1|exb-2022-51561</meta:user-defined>
    <meta:user-defined meta:name="OVERHEIDop.externeBijlage">Besluit 2|exb-2022-51562</meta:user-defined>
    <meta:user-defined meta:name="OVERHEIDop.externeBijlage">I contour|exb-2022-51563</meta:user-defined>
    <meta:user-defined meta:name="OVERHEIDop.publicationIssue">11045</meta:user-defined>
    <meta:user-defined meta:name="OVERHEIDop.PrbID/DC.identifier">prb-2022-11045</meta:user-defined>
    <meta:user-defined meta:name="OVERHEIDop.versieInformatie"/>
  </office:meta>
</office:document-meta>
</file>