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beheerplan Drenthe, versi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1.3 van de Subsidieverordening Natuur en Landschapsbeheer provincie Drenthe 2016;</text:p>
            <text:p text:style-name="al">overwegende dat jaarlijks het Natuurbeheerplan wordt geactualiseerd;</text:p>
            <text:p text:style-name="al"/>
            <text:p text:style-name="al">BESLUITEN: </text:p>
            <text:p text:style-name="al"/>
            <text:p text:style-name="al">het Natuurbeheerplan Drenthe, versie 2023 vast te stellen.</text:p>
            <text:p text:style-name="al"/>
            <text:p text:style-name="al">Dit besluit treedt in werking op 16 september 2022.</text:p>
            <text:p text:style-name="al"/>
            <text:p text:style-name="al">Belanghebbenden kunnen vanaf 16 september tot en met 27 oktober 2022 een beroepschrift indienen tegen dit besluit bij de Rechtbank Noord-Nederland. Voor meer informatie over het indienen van een beroepschrift verwijzen wij u naar <text:a xlink:href="http://www.provincie.drenthe.nl/bezwaarprocedure" xlink:type="simple">www.provincie.drenthe.nl/bezwaarprocedure</text:a>.</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6 september 2022</text:p>
            <text:p text:style-name="al">Kenmerk 4.5/2022001341</text:p>
            <text:p text:style-name="al"/>
            <text:p text:style-name="al"/>
            <text:p text:style-name="al">Uitgegeven: 15 september 2022</text:p>
            <text:p text:style-name="al"/>
            <text:p text:style-name="al"/>
            <text:p text:style-name="al"/>
            <text:p text:style-name="al">
            <text:span text:style-name="nadrukvet">Toelichting </text:span>
          </text:p>
            <text:p text:style-name="al"/>
            <text:p text:style-name="al">In het Natuurbeheerplan staat aangegeven waar in Drenthe welke (agrarische) natuur aanwezig is of ontwikkeld kan worden. Er staat beschreven hoe deze natuur beheerd en gerealiseerd kan worden en welke mogelijkheden er geboden worden voor landschapsonderhoud. Dit is het kader voor de subsidieverlening. Nadere informatie over het Natuurbeheerplan treft u aan op <text:a xlink:href="http://www.provincie.drenthe.nl/natuurbeheerplan" xlink:type="simple">www.provincie.drenthe.nl/natuurbeheerplan</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4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4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7/xml/MC-DRP-PlanOverig-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3.1 van de Subsidieverordening Natuur en Landschapsbeheer provincie Drenthe 2016]|[https://lokaleregelgeving.overheid.nl/CVDR362681</meta:user-defined>
    <meta:user-defined meta:name="OVERHEIDop.referentienummer">2022001341</meta:user-defined>
    <dc:language>nl</dc:language>
    <meta:user-defined meta:name="OVERHEIDop.locatietype/OVERHEIDop.gebiedsmarkering">Provincie</meta:user-defined>
    <meta:user-defined meta:name="DC.title">Natuurbeheerplan Drenthe, versie 2023</meta:user-defined>
    <meta:user-defined meta:name="DCTERMS.W3CDTF/DCTERMS.available">2022-09-15</meta:user-defined>
    <meta:user-defined meta:name="DCTERMS.W3CDTF/OVERHEIDop.jaargang">2022</meta:user-defined>
    <meta:user-defined meta:name="OVERHEIDop.publicationIssue">11043</meta:user-defined>
    <meta:user-defined meta:name="OVERHEIDop.betreftRegeling">CVDR681289_1</meta:user-defined>
    <meta:user-defined meta:name="OVERHEIDop.PrbID/DC.identifier">prb-2022-11043</meta:user-defined>
    <meta:user-defined meta:name="xs:date/OVERHEIDop.startdatum">2022-09-16</meta:user-defined>
    <meta:user-defined meta:name="xs:date/OVERHEIDop.einddatum">2022-10-28</meta:user-defined>
    <meta:user-defined meta:name="OVERHEIDop.versieInformatie"/>
  </office:meta>
</office:document-meta>
</file>