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de Stichting Ymere voor de renovatiewerkzaamheden aan woningen aan de Dellaertlaan te Badhoevedorp,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de Stichting Ymere voor de renovatiewerkzaamheden aan woningen aan de Dellaertlaan te Badhoevedorp, gemeente Haarlemmermeer. De aanvraag ziet toe op de huismus, gewone dwergvleermuis en Ruige dwergvleermuis. Op 10 augustus 2022 heeft de Omgevingsdienst Noord-Holland Noord voor dit besluit een wijzigingsverzoek ontvangen.</text:p>
            <text:p text:style-name="common-al">Het wijzigingsverzoek en het wijzigingsbesluit (zaaknummer OD.38039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91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4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80395 Dellaertlaan Badhoevedorp</meta:user-defined>
    <dc:language>nl</dc:language>
    <meta:user-defined meta:name="OVERHEIDop.locatietype/OVERHEIDop.gebiedsmarkering">Weg</meta:user-defined>
    <meta:user-defined meta:name="DC.title">Wet natuurbescherming ontheffing verleend aan de Stichting Ymere voor de renovatiewerkzaamheden aan woningen aan de Dellaertlaan te Badhoevedorp, gemeente Haarlemmermeer.</meta:user-defined>
    <meta:user-defined meta:name="DCTERMS.W3CDTF/DCTERMS.available">2022-09-15</meta:user-defined>
    <meta:user-defined meta:name="DCTERMS.W3CDTF/OVERHEIDop.jaargang">2022</meta:user-defined>
    <meta:user-defined meta:name="OVERHEIDop.externeBijlage">Dellaertlaan te Badhoevedorp|exb-2022-51553</meta:user-defined>
    <meta:user-defined meta:name="OVERHEIDop.publicationIssue">11041</meta:user-defined>
    <meta:user-defined meta:name="OVERHEIDop.PrbID/DC.identifier">prb-2022-11041</meta:user-defined>
    <meta:user-defined meta:name="OVERHEIDop.versieInformatie"/>
  </office:meta>
</office:document-meta>
</file>