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Swifterweg in Dronten</text:p>
            <text:p text:style-name="common-al">Kadastrale aanduiding : gemeente Dronten, sectie B, nummer 1399 en sectie I nummer 767</text:p>
            <text:p text:style-name="common-al">Datum ontvangst : 12 september 2022</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122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09-15</meta:user-defined>
    <meta:user-defined meta:name="DCTERMS.W3CDTF/OVERHEIDop.jaargang">2022</meta:user-defined>
    <meta:user-defined meta:name="OVERHEIDop.publicationIssue">11040</meta:user-defined>
    <meta:user-defined meta:name="OVERHEIDop.PrbID/DC.identifier">prb-2022-11040</meta:user-defined>
    <meta:user-defined meta:name="OVERHEIDop.versieInformatie"/>
  </office:meta>
</office:document-meta>
</file>