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Verkoopmaatschappij B.V. 1645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3 september 2019, met kenmerk 999955829-99999654772, verleende vergunning aan Shell Nederland Verkoopmaatschappij B.V. voor de inrichting aan de Propaanweg 18, 3196 KH Vondelingenplaat-Rotterdam, krachtens artikel 2.31 van de Wet algemene bepalingen omgevingsrecht te wijzigen/aan te vullen.</text:p>
            <text:p text:style-name="common-al">Het betreft een inrichting voor het op- en overslaan van brandstoffen, zoals diesel, benzine en biobrandstof.</text:p>
            <text:p text:style-name="common-al">De wijziging betreft het wijzigen en toevoegen van studie- en kaderstellende implementatievoorschrift(en) “Beheersen en bestrijden van plasbranden in tankputten met vastdaktanks voor stoffen van PGS 29-klasse 0*, 1 en/of 2” gebaseerd op de voorschriften M93, M145 en M146, behorende bij de richtlijn voor de veilige bovengrondse opslag van brandbare vloeistoffen in verticale cilindrische tanks op grond van PGS 29NS, versie augustus 2021 (PGS 29NS).</text:p>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en van belang zijnde stukken tijdens kantooruren van 16 september 2022 tot en met </text:p>
            <text:p text:style-name="common-al">27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7141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3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3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45409</meta:user-defined>
    <meta:user-defined meta:name="DCTERMS.abstract">GS maken bekend, voornemen te hebben, de vergunning te wijzigen inzake studie- en kaderstellende implementatievoorschriften. </meta:user-defined>
    <dc:language>nl</dc:language>
    <meta:user-defined meta:name="OVERHEIDop.locatietype/OVERHEIDop.gebiedsmarkering">Adres</meta:user-defined>
    <meta:user-defined meta:name="DC.title">Kennisgeving ontwerpbeschikking Shell Nederland Verkoopmaatschappij B.V. 1645409</meta:user-defined>
    <meta:user-defined meta:name="OVERHEIDop.datumEindeReactietermijn">2022-10-27</meta:user-defined>
    <meta:user-defined meta:name="OVERHEIDop.TilID/OVERHEIDop.terinzageleggingOP">til-2022-4059</meta:user-defined>
    <meta:user-defined meta:name="DCTERMS.W3CDTF/DCTERMS.available">2022-09-15</meta:user-defined>
    <meta:user-defined meta:name="DCTERMS.W3CDTF/OVERHEIDop.jaargang">2022</meta:user-defined>
    <meta:user-defined meta:name="OVERHEIDop.externeBijlage">Ontwerpbeschikking|exb-2022-51548</meta:user-defined>
    <meta:user-defined meta:name="OVERHEIDop.publicationIssue">11037</meta:user-defined>
    <meta:user-defined meta:name="OVERHEIDop.PrbID/DC.identifier">prb-2022-11037</meta:user-defined>
    <meta:user-defined meta:name="OVERHEIDop.versieInformatie"/>
  </office:meta>
</office:document-meta>
</file>