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uitgebreide ambtshalve procedure voor Actualisatie bref afvalbehandeling, Tank- &amp; Metaalconstructiebedrijf C. van Zon  - Veldweg 7, 5254VW Haarste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Wabo, uitgebreide procedure, voor</text:p>
            <text:p text:style-name="common-al">ambtshalve wijziging omgevingsvergunning d.d. 15 april 2011, Tank- en Metaalconstructiebedrijf C. van Zon B.V., Veldweg 7 te Haarsteeg.</text:p>
            <text:p text:style-name="common-al">28 januari 2022, Tilburg.</text:p>
            <text:p text:style-name="common-al">Gedeputeerde Staten van Noord-Brabant maken bekend dat zij, in het kader van de Wet algemene bepalingen omgevingsrecht, ambtshalve de omgevingsvergunning d.d. 15 april 2011wijzigen van Tank- en Metaalconstructiebedrijf C. van Zon B.V.</text:p>
            <text:p text:style-name="common-al">De wijziging betreft de toevoeging van voorschriften waarmee de vergunning voldoet aan de BBT-conclusies Afvalbehandelingvoor de inrichting gelegen aan de Veldweg 7 te Haarsteeg. Ten opzichte van de ontwerpbeschikking is voorschrift 1.1.1 aangepast en voorschrift 1.1.2 tekstueel verduidelijkt, zodat dat dit ook alleen over de compostering gaat.</text:p>
            <text:p text:style-name="common-al">De beschikking en de bijbehorende stukken zijn vanaf 28 januari tot en met 10 maart 2022 in te zien via de gemeente Roosendaal. Voor informatie over het inzien van de stukken verwijzen wij naar de website van de gemeente. Vanaf het moment van terinzagelegging is de beschikking te bekijken op de website van de provincie 'www.brabant.nl'.</text:p>
            <text:p text:style-name="common-al">Indien u vragen of opmerkingen hebt, kunt u contact opnemen met de behandelaar van de Omgevingsdienst Midden- en West-Brabant op telefoonnummer 013-20 60 356 (zaaknr. 20021860).</text:p>
            <text:p text:style-name="common-al">Tegen de beschikking kan tot en met 10 maart 2022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2186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uitgebreide ambtshalve procedure op locatie Veldweg 7, 5254VW Haarsteeg</meta:user-defined>
    <dc:language>nl</dc:language>
    <meta:user-defined meta:name="OVERHEIDop.locatietype/OVERHEIDop.gebiedsmarkering">Punt</meta:user-defined>
    <meta:user-defined meta:name="DC.title">Beschikking Wabo, uitgebreide ambtshalve procedure voor Actualisatie bref afvalbehandeling, Tank- &amp; Metaalconstructiebedrijf C. van Zon  - Veldweg 7, 5254VW Haarsteeg</meta:user-defined>
    <meta:user-defined meta:name="DCTERMS.W3CDTF/DCTERMS.available">2022-01-28</meta:user-defined>
    <meta:user-defined meta:name="DCTERMS.W3CDTF/OVERHEIDop.jaargang">2022</meta:user-defined>
    <meta:user-defined meta:name="OVERHEIDop.publicationIssue">1103</meta:user-defined>
    <meta:user-defined meta:name="OVERHEIDop.PrbID/DC.identifier">prb-2022-1103</meta:user-defined>
    <meta:user-defined meta:name="OVERHEIDop.versieInformatie"/>
  </office:meta>
</office:document-meta>
</file>