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vendijk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gedeeltelijk verleend voor het realiseren van woningbouw op het buitendijks perceel aan de Havendijk te Zaltbomme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864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2-00286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02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2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2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Havendijk te Zaltbommel</meta:user-defined>
    <meta:user-defined meta:name="DCTERMS.W3CDTF/DCTERMS.available">2022-09-15</meta:user-defined>
    <meta:user-defined meta:name="DCTERMS.W3CDTF/OVERHEIDop.jaargang">2022</meta:user-defined>
    <meta:user-defined meta:name="OVERHEIDop.externeBijlage">Definitief besluit gedeeltelijk verlenen |exb-2022-51507</meta:user-defined>
    <meta:user-defined meta:name="OVERHEIDop.publicationIssue">11020</meta:user-defined>
    <meta:user-defined meta:name="OVERHEIDop.PrbID/DC.identifier">prb-2022-11020</meta:user-defined>
    <meta:user-defined meta:name="OVERHEIDop.versieInformatie"/>
  </office:meta>
</office:document-meta>
</file>