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Joannes van Oisterwijkstraat 35, 5041 AB te Tilburg, Z/14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januari 2022 een ontheffing ingevolge artikel 3.8, eerste lid, van de Wet natuurbescherming hebben<text:span text:style-name="nadrukvet"> geweigerd</text:span> (kenmerk: Z/147945-301797) aan Stichting WonenBreburg, Joannes van Oisterwijkstraat 35, 5041 AB te Tilburg voor het uitvoeren van groot onderhoud aan vier flats (Bijltje, Groot doornbos, Klein doornbos en Klaverweide), voor de locatie Baliëndijk, postcodenummer 4816 te Breda. </text:p>
            <text:p text:style-name="common-al">De aanvraag, het besluit en de bijbehorende stukken liggen 28 januari 2022 tot en met 11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cur">Bezwaar</text:span>Bezwaren tegen dit besluit kunnen binnen zes weken na de bekendmaking van dit besluit worden ingediend bij: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nummer (073) </text:p>
            <text:p text:style-name="common-al">680 83 04, faxnummer (073) 680 76 80 en e-mailadres <text:a xlink:href="mailto:bezwaar@brabant.nl" xlink:type="simple">bezwaar@brabant.nl</text:a>.</text:p>
            <text:p text:style-name="common-al">
            <text:span text:style-name="nadrukcur">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 </text:p>
            <text:p text:style-name="common-al">Aan deze procedure is het kenmerk Z/147945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945</meta:user-defined>
    <dc:language>nl</dc:language>
    <meta:user-defined meta:name="OVERHEIDop.locatietype/OVERHEIDop.gebiedsmarkering">Weg</meta:user-defined>
    <meta:user-defined meta:name="DC.title">KENNISGEVING WET NATUURBESCHERMING, Stichting WonenBreburg, Joannes van Oisterwijkstraat 35, 5041 AB te Tilburg, Z/147945.</meta:user-defined>
    <meta:user-defined meta:name="DCTERMS.W3CDTF/DCTERMS.available">2022-01-28</meta:user-defined>
    <meta:user-defined meta:name="DCTERMS.W3CDTF/OVERHEIDop.jaargang">2022</meta:user-defined>
    <meta:user-defined meta:name="OVERHEIDop.publicationIssue">1102</meta:user-defined>
    <meta:user-defined meta:name="OVERHEIDop.PrbID/DC.identifier">prb-2022-1102</meta:user-defined>
    <meta:user-defined meta:name="OVERHEIDop.versieInformatie"/>
  </office:meta>
</office:document-meta>
</file>