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FORMTEXT Rozenkampweg 11 in  FORMTEXT Ep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luit uniforme saneringen</text:span>
          </text:p>
            <text:p text:style-name="common-al">Bij Gedeputeerde Staten van Gelderland is een melding "Besluit uniforme saneringen" (BUS) voor de categorie   FORMTEXT Immobiel ingediend. Het voornemen bestaat om de bodem van de locatie   FORMTEXT Rozenkampweg 11 verontreiniging in  FORMTEXT Epe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FORMTEXT 2022-012424,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015</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015</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015</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bodembescherming locatie  FORMTEXT Rozenkampweg 11 in  FORMTEXT Epe</meta:user-defined>
    <meta:user-defined meta:name="DCTERMS.W3CDTF/DCTERMS.available">2022-09-20</meta:user-defined>
    <meta:user-defined meta:name="DCTERMS.W3CDTF/OVERHEIDop.jaargang">2022</meta:user-defined>
    <meta:user-defined meta:name="OVERHEIDop.publicationIssue">11015</meta:user-defined>
    <meta:user-defined meta:name="OVERHEIDop.PrbID/DC.identifier">prb-2022-11015</meta:user-defined>
    <meta:user-defined meta:name="OVERHEIDop.versieInformatie"/>
  </office:meta>
</office:document-meta>
</file>