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Wet natuurbescherming, Kraaijenissedijk 1 te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gunning van 15 januari 2015, kenmerk ODH-2014-00638816, voor een nertsenhouderij met bijbehorende activiteiten, <text:span text:style-name="nadrukvet">in te trekken</text:span>. Deze intrekking is saldogevend voor de externe saldering ten gunste van de Depositiebank HIC. De locatie betreft<text:span text:style-name="nadrukvet"> Kraaijenissedijk 1, 3248 LM te Melissant</text:span>.</text:p>
            <text:p text:style-name="common-al">
            <text:span text:style-name="nadrukvet">Beroep en inzage</text:span>
          </text:p>
            <text:p text:style-name="common-al">De beschikking en de relevante documenten liggen vanaf 15 september 2022 ter inzage. Een belanghebbende kan tot en met 27 oktober 2022 een beroepschrift indienen bij de Rechtbank van Den Haag, sector Bestuursrecht, Postbus 20302, 2500 EH Den Haag onder vermelding van het zaaknummer <text:span text:style-name="nadrukvet">0103389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1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1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1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Intrekking vergunning Wet natuurbescherming, Kraaijenissedijk 1 te Melissant</meta:user-defined>
    <meta:user-defined meta:name="DCTERMS.W3CDTF/DCTERMS.available">2022-09-14</meta:user-defined>
    <meta:user-defined meta:name="DCTERMS.W3CDTF/OVERHEIDop.jaargang">2022</meta:user-defined>
    <meta:user-defined meta:name="OVERHEIDop.publicationIssue">11010</meta:user-defined>
    <meta:user-defined meta:name="OVERHEIDop.PrbID/DC.identifier">prb-2022-11010</meta:user-defined>
    <meta:user-defined meta:name="OVERHEIDop.versieInformatie"/>
  </office:meta>
</office:document-meta>
</file>