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FrieslandCampina DMV BV -OLO6101411 - Lozing sulfaat - N.C.B.-laan 80, 5462GE Vegh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FrieslandCampina DMV BV. De aanvraag betreft de lozing van sulfaat binnen de inrichting. De Inrichting is gelegen aan N.C.B.-laan 80 te Veghel.</text:p>
            <text:p text:style-name="common-al">28 januari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de lozing van sulfaat binnen de inrichting. De Inrichting is gelegen aan N.C.B.-laan 80 te Veghel</text:p>
            <text:p text:style-name="last-al">Aan deze procedure is het kenmerk 2021-03847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 lozing van sulfaat op locatie N.C.B.-laan 80, 5462GE Veghel</meta:user-defined>
    <dc:language>nl</dc:language>
    <meta:user-defined meta:name="OVERHEIDop.locatietype/OVERHEIDop.gebiedsmarkering">Punt</meta:user-defined>
    <meta:user-defined meta:name="DC.title">Verlengen beslistermijn omgevingsvergunning voor FrieslandCampina DMV BV -OLO6101411 - Lozing sulfaat - N.C.B.-laan 80, 5462GE Veghel</meta:user-defined>
    <meta:user-defined meta:name="DCTERMS.W3CDTF/DCTERMS.available">2022-01-28</meta:user-defined>
    <meta:user-defined meta:name="DCTERMS.W3CDTF/OVERHEIDop.jaargang">2022</meta:user-defined>
    <meta:user-defined meta:name="OVERHEIDop.publicationIssue">1101</meta:user-defined>
    <meta:user-defined meta:name="OVERHEIDop.PrbID/DC.identifier">prb-2022-1101</meta:user-defined>
    <meta:user-defined meta:name="OVERHEIDop.versieInformatie"/>
  </office:meta>
</office:document-meta>
</file>