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Fascinatio Boulevard 350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september 2022 een aanvraag om vergunning is ontvangen voor het aanleggen van een open bodemenergiesysteem t.b.v. de duurzame klimatisering van een kantoorgebouw. De locatie betreft <text:span text:style-name="nadrukvet">Fascinatio Boulevard 350, 3065 WB te Rotterdam</text:span> (zaaknummer <text:span text:style-name="nadrukvet">0104279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Fascinatio Boulevard 350 te Rotter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11009</meta:user-defined>
    <meta:user-defined meta:name="OVERHEIDop.PrbID/DC.identifier">prb-2022-11009</meta:user-defined>
    <meta:user-defined meta:name="OVERHEIDop.versieInformatie"/>
  </office:meta>
</office:document-meta>
</file>