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7133895 -nabij- Toernooiveld 17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niet vergunningplichtig, waarbij de reguliere voorbereidingsprocedure van toepassing is:</text:p>
            <text:p text:style-name="common-al"/>
            <text:p text:style-name="common-al">Voor <text:span text:style-name="nadrukvet">: </text:span>hergebruiken van een bestaande tunnelkas t.b.v. FNWI kassencomplex -nabij- gebouw U12</text:p>
            <text:p text:style-name="common-al">Locatie : -nabij- Toernooiveld 17 te Nijmegen</text:p>
            <text:p text:style-name="common-al">Datum besluit : 12 september 2022</text:p>
            <text:p text:style-name="common-al">Datum verzending : 12 september 2022</text:p>
            <text:p text:style-name="common-al">Zaaknummer ODRN: W.Z22.10591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mgevingsvergunning niet vergunningplichtig – OLO 7133895 -nabij- Toernooiveld 17 te Nijmegen</meta:user-defined>
    <meta:user-defined meta:name="DCTERMS.W3CDTF/DCTERMS.available">2022-09-14</meta:user-defined>
    <meta:user-defined meta:name="DCTERMS.W3CDTF/OVERHEIDop.jaargang">2022</meta:user-defined>
    <meta:user-defined meta:name="OVERHEIDop.externeBijlage">besluit|exb-2022-51492</meta:user-defined>
    <meta:user-defined meta:name="OVERHEIDop.publicationIssue">11007</meta:user-defined>
    <meta:user-defined meta:name="OVERHEIDop.PrbID/DC.identifier">prb-2022-11007</meta:user-defined>
    <meta:user-defined meta:name="OVERHEIDop.versieInformatie"/>
  </office:meta>
</office:document-meta>
</file>