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7218029  - D.W. van Vreeswijklaan 9 te E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Plaatsen van een E-boiler 5-10 MW in een bestaand gebouw</text:p>
            <text:p text:style-name="common-al">Locatie : D.W. van Vreeswijklaan 9  te Eerbeek</text:p>
            <text:p text:style-name="common-al">Datum besluit : 12 september 2022</text:p>
            <text:p text:style-name="common-al">Datum verzending : 12 september 2022</text:p>
            <text:p text:style-name="common-al">Zaaknummer ODRN: W.Z22.106705.01</text:p>
            <text:p text:style-name="common-al"/>
            <text:p text:style-name="tussenkopcur">Inwerkingtreding besluit</text:p>
            <text:p text:style-name="common-al">Dit besluit treedt in werking met ingang van de dag na bekendmaking. Bekendmaking geschiedt door toezending van het besluit.</text:p>
            <text:p text:style-name="common-al"/>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005</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005</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005</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OLO 7218029  - D.W. van Vreeswijklaan 9 te Eerbeek</meta:user-defined>
    <meta:user-defined meta:name="DCTERMS.W3CDTF/DCTERMS.available">2022-09-14</meta:user-defined>
    <meta:user-defined meta:name="DCTERMS.W3CDTF/OVERHEIDop.jaargang">2022</meta:user-defined>
    <meta:user-defined meta:name="OVERHEIDop.externeBijlage">besluit|exb-2022-51490</meta:user-defined>
    <meta:user-defined meta:name="OVERHEIDop.publicationIssue">11005</meta:user-defined>
    <meta:user-defined meta:name="OVERHEIDop.PrbID/DC.identifier">prb-2022-11005</meta:user-defined>
    <meta:user-defined meta:name="OVERHEIDop.versieInformatie"/>
  </office:meta>
</office:document-meta>
</file>