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Overdiemerweg 35, Diemen - Vattenfall Power Generation Netherlands B.V. (Diemen) - het bouwkundig wijzigen van de omgevingsvergunning voor de biomassake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bouwkundig wijzigen van de omgevingsvergunning voor de biomassaketel. Aanvrager: Vattenfall Power Generation Netherlands B.V. Zaaknummer: 11315065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265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00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0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0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02655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Overdiemerweg 35, Diemen - Vattenfall Power Generation Netherlands B.V. (Diemen) - het bouwkundig wijzigen van de omgevingsvergunning voor de biomassaketel</meta:user-defined>
    <meta:user-defined meta:name="DCTERMS.W3CDTF/DCTERMS.available">2022-09-14</meta:user-defined>
    <meta:user-defined meta:name="DCTERMS.W3CDTF/OVERHEIDop.jaargang">2022</meta:user-defined>
    <meta:user-defined meta:name="OVERHEIDop.publicationIssue">11004</meta:user-defined>
    <meta:user-defined meta:name="OVERHEIDop.PrbID/DC.identifier">prb-2022-11004</meta:user-defined>
    <meta:user-defined meta:name="OVERHEIDop.versieInformatie"/>
  </office:meta>
</office:document-meta>
</file>