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Green Box Computing B.V Oostpolder 4 Eemshaven</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Wet algemene bepalingen omgevingsrecht (Wabo) Green Box Computing B.V., Eemshaven Gedeputeerde Staten van Groningen maken bekend dat zij hebben besloten om aan Green Box Computing B.V. een omgevingsvergunning te verlenen voor het veranderen van de bestaande inrichting en het wijzigen van een reeds eerder verleende omgevingsvergunning voor de bestaande inrichting, gelegen aan de Oostpolder 4, Eemshaven Zuidoost. </text:p>
            <text:p text:style-name="common-al">Terinzagelegging </text:p>
            <text:p text:style-name="common-al">Het besluit ligt gedurende zes weken op werkdagen ter inzage in het gemeentehuis van de gemeente Het Hogeland te Uithuizen en in het provinciehuis te Groningen. Hiervoor dient u zich te melden bij de balie, ingang Sint Jansstraat 4 te Groningen. De beschikking Wabo kan ook worden ingezien op de website <text:a xlink:href="http://www.officielebekendmakingen.nl" xlink:type="simple"><text:span text:style-name="nadrukondlijn">www.officielebekendmakingen.nl</text:span></text:a>. </text:p>
            <text:p text:style-name="common-al">Beroep </text:p>
            <text:p text:style-name="last-al">Gedurende de periode dat het besluit ter inzage ligt kan beroep worden ingesteld. 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Groningen, Postbus 781, 9700 AT Groningen. Het verzoek om voorlopige voorziening moet worden gericht aan de Voorzieningenrechter van de Rechtbank in Groningen, Postbus 781, 9700 AT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0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0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0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428275</meta:user-defined>
    <dc:language>nl</dc:language>
    <meta:user-defined meta:name="OVERHEIDop.locatietype/OVERHEIDop.gebiedsmarkering">Adres</meta:user-defined>
    <meta:user-defined meta:name="DC.title">Verleende omgevingsvergunning (uitgebreide procedure), Green Box Computing B.V Oostpolder 4 Eemshaven</meta:user-defined>
    <meta:user-defined meta:name="DCTERMS.W3CDTF/DCTERMS.available">2022-09-14</meta:user-defined>
    <meta:user-defined meta:name="DCTERMS.W3CDTF/OVERHEIDop.jaargang">2022</meta:user-defined>
    <meta:user-defined meta:name="OVERHEIDop.externeBijlage">Eemshaven Zuidoost|exb-2022-51465</meta:user-defined>
    <meta:user-defined meta:name="OVERHEIDop.publicationIssue">11003</meta:user-defined>
    <meta:user-defined meta:name="OVERHEIDop.PrbID/DC.identifier">prb-2022-11003</meta:user-defined>
    <meta:user-defined meta:name="OVERHEIDop.versieInformatie"/>
  </office:meta>
</office:document-meta>
</file>