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Maatwerkvoorschriften Fabriekslaan 12 te Groningen</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verzoek om stellen van maatwerkvoorschriften Activiteitenbesluit milieubeheer </text:p>
            <text:p text:style-name="common-al">Gedeputeerde Staten van Groningen hebben besloten om voor het volgende verzoek om maatwerkvoorschriften op grond van de Wet milieubeheer en de Wet algemene bepalingen omgevingsrecht (Wabo), de beslistermijn te verlengen met zes weken. </text:p>
            <text:list text:style-name="id1-3-2-1-1-3">
              <text:list-item text:style-override="id1-3-2-1-1-3-1">
                <text:number>-</text:number>
                <text:p text:style-name="al">Fabriekslaan 12 te Groningen, Coöperatie Koninklijke Cosun U.A., verzoek om actualisatie van Coöperatie Mobilisation for the Environment U.A., 20 oktober 2022.</text:p>
              </text:list-item>
            </text:list>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0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90478386</meta:user-defined>
    <dc:language>nl</dc:language>
    <meta:user-defined meta:name="OVERHEIDop.locatietype/OVERHEIDop.gebiedsmarkering">Adres</meta:user-defined>
    <meta:user-defined meta:name="DC.title">Verlengen beslistermijn Maatwerkvoorschriften Fabriekslaan 12 te Groningen</meta:user-defined>
    <meta:user-defined meta:name="DCTERMS.W3CDTF/DCTERMS.available">2022-09-14</meta:user-defined>
    <meta:user-defined meta:name="DCTERMS.W3CDTF/OVERHEIDop.jaargang">2022</meta:user-defined>
    <meta:user-defined meta:name="OVERHEIDop.publicationIssue">11002</meta:user-defined>
    <meta:user-defined meta:name="OVERHEIDop.PrbID/DC.identifier">prb-2022-11002</meta:user-defined>
    <meta:user-defined meta:name="OVERHEIDop.versieInformatie"/>
  </office:meta>
</office:document-meta>
</file>