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A 441, Petten - Stichting Nuclear Research and Consultancy Group - NRG - het plaatsen van damwanden bij West Road Pal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plaatsen van damwanden bij West Road Pallas. Aanvrager: Stichting Nuclear Research and Consultancy Group Zaaknummer: 11333638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2654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00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00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00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2654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A 441, Petten - Stichting Nuclear Research and Consultancy Group - NRG - het plaatsen van damwanden bij West Road Pallas</meta:user-defined>
    <meta:user-defined meta:name="DCTERMS.W3CDTF/DCTERMS.available">2022-09-14</meta:user-defined>
    <meta:user-defined meta:name="DCTERMS.W3CDTF/OVERHEIDop.jaargang">2022</meta:user-defined>
    <meta:user-defined meta:name="OVERHEIDop.publicationIssue">11001</meta:user-defined>
    <meta:user-defined meta:name="OVERHEIDop.PrbID/DC.identifier">prb-2022-11001</meta:user-defined>
    <meta:user-defined meta:name="OVERHEIDop.versieInformatie"/>
  </office:meta>
</office:document-meta>
</file>