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ambtshalve procedure voor actualisatie Bref afvalbehandeling, Wubben Handelsmaatschappij BV, Tussenriemer 21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text:p>
            <text:p text:style-name="common-al">ambtshalve wijziging omgevingsvergunning d.d. 20 februari 2012, Wubben Handelsmaatschappij B.V., Tussenriemer 21 te Roosendaal.</text:p>
            <text:p text:style-name="common-al">28 januari 2022, Tilburg.</text:p>
            <text:p text:style-name="common-al">Gedeputeerde Staten van Noord-Brabant maken bekend dat zij, in het kader van de Wet algemene bepalingen omgevingsrecht, ambtshalve de omgevingsvergunning d.d. 20 februari 2012 wijzigen, Wubben Handelsmaatschappij B.V.</text:p>
            <text:p text:style-name="common-al">De wijziging betreft de toevoeging van voorschriften waarmee de vergunning voldoet aan de BBT-conclusies Afvalbehandelingvoor de inrichting gelegen aan de Tussenriemer 21 te Roosendaal.</text:p>
            <text:p text:style-name="common-al">De beschikking en de bijbehorende stukken zijn vanaf 28 januari tot en met 10 maart 2022 in te zien via de gemeente Roosendaal. Voor informatie over het inzien van de stukken verwijzen wij naar de website van de gemeente. Vanaf het moment van terinzagelegging is de beschikking te bekijken op de website van de provincie 'www.brabant.nl'.</text:p>
            <text:p text:style-name="common-al">Indien u vragen of opmerkingen hebt, kunt u contact opnemen met de behandelaar van de Omgevingsdienst Midden- en West-Brabant op telefoonnummer 013-20 60 356 (zaaknr. 20021526).</text:p>
            <text:p text:style-name="common-al">Tegen de beschikking kan tot en met 10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5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ambtshalve procedure, op locatie Tussenriemer 21 Roosendaal</meta:user-defined>
    <dc:language>nl</dc:language>
    <meta:user-defined meta:name="OVERHEIDop.locatietype/OVERHEIDop.gebiedsmarkering">Punt</meta:user-defined>
    <meta:user-defined meta:name="DC.title">Beschikking Wabo, uitgebreide ambtshalve procedure voor actualisatie Bref afvalbehandeling, Wubben Handelsmaatschappij BV, Tussenriemer 21 Roosendaal</meta:user-defined>
    <meta:user-defined meta:name="DCTERMS.W3CDTF/DCTERMS.available">2022-01-28</meta:user-defined>
    <meta:user-defined meta:name="DCTERMS.W3CDTF/OVERHEIDop.jaargang">2022</meta:user-defined>
    <meta:user-defined meta:name="OVERHEIDop.publicationIssue">1100</meta:user-defined>
    <meta:user-defined meta:name="OVERHEIDop.PrbID/DC.identifier">prb-2022-1100</meta:user-defined>
    <meta:user-defined meta:name="OVERHEIDop.versieInformatie"/>
  </office:meta>
</office:document-meta>
</file>