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1 september 2022 tot en met 16 september 2022 voor 24 uur per dag. </text:p>
            <text:p text:style-name="common-al">De ontheffing heeft betrekking op de volgende werkzaamheden: </text:p>
            <text:p text:style-name="common-al">- Kraan en hijswerkzaamheden als voorbereiding op de hijsactiviteiten die overdag zullen worden uitgevoerd; </text:p>
            <text:p text:style-name="common-al">- Monteren van een stalenconstructie;</text:p>
            <text:p text:style-name="common-al"> - Eventueel slijpen van stalenconstructie op het moment dat kleine aanpassingen nodig zijn. </text:p>
            <text:p text:style-name="common-al">Datum besluit: 9 september 2022 </text:p>
            <text:p text:style-name="common-al">Aanvrager: Tata Steel IJmuiden B.V. </text:p>
            <text:p text:style-name="common-al">Zaaknummer: 114629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6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9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2651</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2-10-22</meta:user-defined>
    <meta:user-defined meta:name="OVERHEIDop.terinzageleggingBG">https://mozardloket.odnzkg.nl/mozard/!suite42.scherm1260?mObj=1302651</meta:user-defined>
    <meta:user-defined meta:name="DCTERMS.W3CDTF/DCTERMS.available">2022-09-14</meta:user-defined>
    <meta:user-defined meta:name="DCTERMS.W3CDTF/OVERHEIDop.jaargang">2022</meta:user-defined>
    <meta:user-defined meta:name="OVERHEIDop.publicationIssue">10999</meta:user-defined>
    <meta:user-defined meta:name="OVERHEIDop.PrbID/DC.identifier">prb-2022-10999</meta:user-defined>
    <meta:user-defined meta:name="OVERHEIDop.versieInformatie"/>
  </office:meta>
</office:document-meta>
</file>