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indelingsverkiezingen nieuw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Zuid-Holland</text:span>
          </text:p>
            <text:p text:style-name="common-al">Gelet op het aannemen van het wetsvoorstel Samenvoeging van de gemeenten Brielle, Hellevoetsluis en Westvoorne door de Tweede en Eerste Kamer van de Staten-Generaal (nr. 35967);</text:p>
            <text:p text:style-name="common-al">Gelet op het bepaalde in de Wet algemene regels herindeling (Wet arhi), de Kieswet en de Gemeentewet;</text:p>
            <text:p text:style-name="common-al">Overwegende dat de datum van kandidaatstelling en de datum van stemming ingevolge artikel 55, tweede lid Wet arhi zijn bepaald op respectievelijk 10 oktober 2022 en 23 november 2022;</text:p>
            <text:p text:style-name="common-al">BESLUITEN:</text:p>
            <text:p text:style-name="last-al"/>
            <text:list text:style-name="id1-3-2-1-1-7">
              <text:list-item text:style-override="id1-3-2-1-1-7-1">
                <text:number>1.</text:number>
                <text:p text:style-name="al">De volgende data vast te stellen in verband met de herindelingsverkiezingen voor de nieuwe gemeente Voorne aan Zee: </text:p>
                <text:p text:style-name="al">26 augustus 2022: datum waarvóór het benoemen van leden en plaatsvervangende leden van de hoofdstembureaus dient te geschieden (artikel 55, zesde lid Wet arhi);</text:p>
                <text:p text:style-name="al"/>
                <text:p text:style-name="al">29 augustus 2022: uiterste datum indiening verzoeken van politieke groeperingen bij het centraal stembureau tot inschrijving in het register (artikel G3, eerste lid Kieswet - met inachtneming van artikel 55, derde lid Wet arhi);</text:p>
                <text:p text:style-name="al"/>
                <text:p text:style-name="al">31 augustus 2022: datum waarop het centraal stembureau de door hem geregistreerde aanduidingen van politieke groeperingen en de namen van gemachtigden en hun plaatsvervangers publiceert in de Staatscourant (artikelen G1, achtste lid en G2, achtste lid Kieswet – met inachtneming van artikel. 55, derde lid Wet arhi);</text:p>
                <text:p text:style-name="al"/>
                <text:p text:style-name="al">14 september 2022: uiterste datum waarop het centraal stembureau beslist over niet-doorwerking van de registratie van die geregistreerde aanduidingen van politieke groeperingen, die naar het oordeel van het centraal stembureau tot verwarring kunnen leiden (artikel G4, derde lid Kieswet);</text:p>
                <text:p text:style-name="al"/>
                <text:p text:style-name="al">20 september 2022: uiterste datum waarop een beroepschrift kan worden ingediend tegen beschikkingen als bedoeld in artikel G4 Kieswet (artikel G5, eerste lid, onder c. Kieswet);</text:p>
                <text:p text:style-name="al"/>
                <text:p text:style-name="al">26 september 2022: datum voor opgave van op deze datum geregistreerde kiesgerechtigde personen (artikel 54, eerste lid Wet arhi);</text:p>
                <text:p text:style-name="al"/>
                <text:p text:style-name="al">1 november 2022: datum waarvóór het benoemen van leden en plaatsvervangende leden van de stembureaus dient te geschieden (artikel 55, zesde lid Wet arhi);</text:p>
                <text:p text:style-name="al"/>
                <text:p text:style-name="al">20 december 2022: datum waarvóór het onderzoek van de geloofsbrieven van de benoemde raadsleden door de raad dient te geschieden (artikel 56, tweede lid Wet arhi).</text:p>
                <text:p text:style-name="al"/>
              </text:list-item>
            </text:list>
            <text:list text:style-name="id1-3-2-1-1-8">
              <text:list-item text:style-override="id1-3-2-1-1-8-1">
                <text:number>2.</text:number>
                <text:p text:style-name="al">Gelet op het inwonertal op 1 januari 2022 op het grondgebied van de nieuwe gemeente het aantal leden van de raad van de nieuwe gemeente Voorne aan Zee vast te stellen op 35 (artikel 55, eerste lid Wet arhi - met inachtneming van artikel 8 Gemeentewet).</text:p>
                <text:p text:style-name="al"/>
              </text:list-item>
              <text:list-item text:style-override="id1-3-2-1-1-8-2">
                <text:number>3.</text:number>
                <text:p text:style-name="al">De besluiten onder 1 en 2 te publiceren in het Provinciaal Blad en te bepalen dat deze besluiten in werking treden op de dag na de dag van de uitgifte van het Provinciaal Blad waarin het wordt geplaats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7 september 2022, </text:span>
          </text:p>
          </text:section>
          <text:section text:name="ondertekening_id1-3-2-2-2">
            <text:p><text:span text:style-name="ondertekening_naam">
            <text:span text:style-name="voornaam">
              
            </text:span>
            <text:span text:style-name="achternaam"/>
          </text:span></text:p>
            <text:p><text:span text:style-name="functie">J. Smit, voorzitter</text:span></text:p>
            <text:p><text:span text:style-name="functie">J.C. van Ginkel, wnd. secretaris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Herindelingsverkiezingen nieuwe gemeente Voorne aan Zee</meta:user-defined>
    <meta:user-defined meta:name="DCTERMS.W3CDTF/DCTERMS.available">2022-09-15</meta:user-defined>
    <meta:user-defined meta:name="DCTERMS.W3CDTF/OVERHEIDop.jaargang">2022</meta:user-defined>
    <meta:user-defined meta:name="OVERHEIDop.publicationIssue">10993</meta:user-defined>
    <meta:user-defined meta:name="OVERHEIDop.PrbID/DC.identifier">prb-2022-10993</meta:user-defined>
    <meta:user-defined meta:name="OVERHEIDop.versieInformatie"/>
  </office:meta>
</office:document-meta>
</file>