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 omgevingsvergunning voor OLO 6602183 Huiskes Metaal BV - Veerweg 9, 5145NS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uiskes Metaal BV. De aanvraag betreft het (ver)plaatsen van twee containers op het buitenterrein voor de opslag van accu’s en (lithium)batterijen en het verplaatsen van de gasflessenopslag. De inrichting is gelegen aan Veerweg 9 te Waalwijk.</text:p>
            <text:p text:style-name="common-al">28 januari 2022, Tilburg</text:p>
            <text:p text:style-name="common-al">Gedeputeerde Staten van Noord-Brabant maakt bekend dat zij van Huiskes Metaal BV een aanvraag voor een vergunning ingevolge de Wet algemene bepalingen omgevingsrecht hebben ontvangen. De aanvraag betreft het (ver)plaatsen van twee containers op het buitenterrein voor de opslag van accu’s en (lithium)batterijen en het verplaatsen van de gasflessenopslag, voor de inrichting gelegen aan Veerweg 9 te Waal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5732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publicatie aanvraag op locatie Veerweg 9, 5145NS Waalwijk</meta:user-defined>
    <dc:language>nl</dc:language>
    <meta:user-defined meta:name="OVERHEIDop.locatietype/OVERHEIDop.gebiedsmarkering">Punt</meta:user-defined>
    <meta:user-defined meta:name="DC.title">Aanvraag regulier omgevingsvergunning voor OLO 6602183 Huiskes Metaal BV - Veerweg 9, 5145NS Waalwijk</meta:user-defined>
    <meta:user-defined meta:name="DCTERMS.W3CDTF/DCTERMS.available">2022-01-28</meta:user-defined>
    <meta:user-defined meta:name="DCTERMS.W3CDTF/OVERHEIDop.jaargang">2022</meta:user-defined>
    <meta:user-defined meta:name="OVERHEIDop.publicationIssue">1099</meta:user-defined>
    <meta:user-defined meta:name="OVERHEIDop.PrbID/DC.identifier">prb-2022-1099</meta:user-defined>
    <meta:user-defined meta:name="OVERHEIDop.versieInformatie"/>
  </office:meta>
</office:document-meta>
</file>