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Spaarnwouderwweg (AA 720), Vijfhuizen - Sortiva B.V. (voorheen: SITA Recycling Services West) - het realiseren van een nieuwe was en tan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een nieuwe was en tankplaats. Aanvrager: Sortiva B.V. Zaaknummer: 11330586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262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98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98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98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0262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Spaarnwouderwweg (AA 720), Vijfhuizen - Sortiva B.V. (voorheen: SITA Recycling Services West) - het realiseren van een nieuwe was en tankplaats</meta:user-defined>
    <meta:user-defined meta:name="DCTERMS.W3CDTF/DCTERMS.available">2022-09-14</meta:user-defined>
    <meta:user-defined meta:name="DCTERMS.W3CDTF/OVERHEIDop.jaargang">2022</meta:user-defined>
    <meta:user-defined meta:name="OVERHEIDop.publicationIssue">10986</meta:user-defined>
    <meta:user-defined meta:name="OVERHEIDop.PrbID/DC.identifier">prb-2022-10986</meta:user-defined>
    <meta:user-defined meta:name="OVERHEIDop.versieInformatie"/>
  </office:meta>
</office:document-meta>
</file>