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Wabo) Topbrands Europe B.V., H. Fordlaan 6 te Kolham</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Wet algemene bepalingen omgevingsrecht (Wabo) Topbrands Europe B.V., Kolham </text:p>
            <text:p text:style-name="common-al">Gedeputeerde Staten van Groningen maken bekend dat zij hebben besloten om een aan Topbrands Europe B.V. verleende omgevingsvergunning voor de bestaande inrichting gelegen aan de H. Fordlaan 6 te Kolham op verzoek van de vergunninghouder te wijzigen. </text:p>
            <text:p text:style-name="common-al">Terinzagelegging </text:p>
            <text:p text:style-name="common-al">Het besluit ligt gedurende zes weken op werkdagen ter inzage in het gemeentehuis van de gemeente Midden-Gronngen te Hoogezand en in het provinciehuis te Groningen. Hiervoor dient u zich te melden bij de balie, ingang Sint Jansstraat 4 te Groningen. De stukken kunnen ook worden ingezien op de website <text:a xlink:href="http://www.officielebekendmakingen.nl" xlink:type="simple"><text:span text:style-name="nadrukondlijn">www.officielebekendmakingen.nl</text:span></text:a>. </text:p>
            <text:p text:style-name="common-al">Beroep </text:p>
            <text:p text:style-name="last-al">Gedurende de periode dat het besluit ter inzage ligt kan beroep worden ingesteld. 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roningen, Postbus 781, 9700 AT Groningen. Het verzoek om voorlopige voorziening moet worden gericht aan de Voorzieningenrechter van de Rechtbank in Groningen, Postbus 781, 9700 AT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8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8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8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90435329</meta:user-defined>
    <dc:language>nl</dc:language>
    <meta:user-defined meta:name="OVERHEIDop.locatietype/OVERHEIDop.gebiedsmarkering">Adres</meta:user-defined>
    <meta:user-defined meta:name="DC.title">Wet algemene bepalingen omgevingsrecht (Wabo) Topbrands Europe B.V., H. Fordlaan 6 te Kolham</meta:user-defined>
    <meta:user-defined meta:name="DCTERMS.W3CDTF/DCTERMS.available">2022-09-14</meta:user-defined>
    <meta:user-defined meta:name="DCTERMS.W3CDTF/OVERHEIDop.jaargang">2022</meta:user-defined>
    <meta:user-defined meta:name="OVERHEIDop.externeBijlage">H. Fordlaan 6 te Kolham|exb-2022-51299</meta:user-defined>
    <meta:user-defined meta:name="OVERHEIDop.publicationIssue">10983</meta:user-defined>
    <meta:user-defined meta:name="OVERHEIDop.PrbID/DC.identifier">prb-2022-10983</meta:user-defined>
    <meta:user-defined meta:name="OVERHEIDop.versieInformatie"/>
  </office:meta>
</office:document-meta>
</file>