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Vredesplei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hetVredesplein teWaalwijk.</text:p>
            <text:p text:style-name="common-al">
            <text:span text:style-name="nadrukcur">26 januari 2022, gemeente Waalwijk,</text:span>
          </text:p>
            <text:p text:style-name="common-al">
            <text:span text:style-name="nadrukcur">Gedeputeerde Staten van Noord-Brabant maken bekend dat zij van Katan Feuerwerk GmbH<text:span text:style-name="nadrukcur">te Ulft<text:span text:style-name="nadrukcur">een melding hebben ontvangen op grond van het Vuurwerkbesluit. De melding betreft een vuurwerkevenement met het gebruik van co<text:span text:style-name="nadrukcur">nsumentenvuurwerk</text:span>, aan het Vredesplein, gemeente Waalwijk.De ontbranding van het vuurwerk vindt plaats op 1 april 2022<text:span text:style-name="nadrukcur">tussen 22.00 uur en 22.30 uur,<text:span text:style-name="nadrukcur"><text:span text:style-name="nadrukcur">de opbouw van het vuurwerk start op 19.00 uur.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(013) 2060100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2-005042gekoppeld. U dient bij correspondentie dit kenmerk te vermelden.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Vredesplein Waalwijk</meta:user-defined>
    <dc:language>nl</dc:language>
    <meta:user-defined meta:name="OVERHEIDop.locatietype/OVERHEIDop.gebiedsmarkering">Punt</meta:user-defined>
    <meta:user-defined meta:name="DC.title">Melding Vuurwerkbesluit - Vredesplein Waalwijk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98</meta:user-defined>
    <meta:user-defined meta:name="OVERHEIDop.PrbID/DC.identifier">prb-2022-1098</meta:user-defined>
    <meta:user-defined meta:name="OVERHEIDop.versieInformatie"/>
  </office:meta>
</office:document-meta>
</file>