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Beleidsregels Uitvoering Omgevingswet Flevoland, onderdeel Natuur, ontwerp Beleidsregel omgevings-vergunningsplichtige milieubelastende activiteiten onder de Omgevingswet en de ontwerp Beleidsregel herbegrenzing Natuurnetwerk Nederland provincie Flev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Gedeputeerde Staten</text:span>
          </text:p>
            <text:p text:style-name="common-al">De inwerkingtreding van de Omgevingswet vraagt naast het vormgeven van onder andere een omgevingsverordening ook om de aanpassing van de provinciale beleidsregels op het gebied van de fysieke leefomgeving. Gedeputeerde Staten van Flevoland hebben hierop de beleidsregels aangepast en leggen de ontwerp beleidsregels, welke inhoudelijk wijzigen, ter inzage voor de duur van 6 weken.</text:p>
            <text:p text:style-name="common-al">Gedeputeerde Staten van Flevoland maken bekend dat vanaf donderdag 15 september 2022 tot en met woensdag 26 oktober 2022 de volgende drie beleidsregels ter inzage liggen:</text:p>
            <text:list text:style-name="id1-3-2-1-1-4">
              <text:list-item text:style-override="id1-3-2-1-1-4-1">
                <text:number>•</text:number>
                <text:p text:style-name="al">Beleidsregels Uitvoering Omgevingswet Flevoland, onderdeel Natuur;</text:p>
              </text:list-item>
              <text:list-item text:style-override="id1-3-2-1-1-4-2">
                <text:number>•</text:number>
                <text:p text:style-name="al">Beleidsregel omgevings-vergunningsplichtige milieubelastende activiteiten onder de Omgevingswet;</text:p>
              </text:list-item>
              <text:list-item text:style-override="id1-3-2-1-1-4-3">
                <text:number>•</text:number>
                <text:p text:style-name="al">Beleidsregel herbegrenzing Natuurnetwerk Nederland provincie Flevoland. </text:p>
              </text:list-item>
            </text:list>
            <text:p text:style-name="common-al">Gedurende deze termijn kan iedereen zienswijzen tegen de ontwerpen indienen.</text:p>
            <text:p text:style-name="common-al">
            <text:span text:style-name="nadrukcur">Wijziging Beleidsregels Uitvoering Omgevingswet Flevoland, onderdeel Natuur</text:span>
          </text:p>
            <text:p text:style-name="common-al">Met de komst van de Omgevingswet vervallen enkele artikelen, een aantal artikelen zijn toegevoegd en zijn enkele artikelen vernummerd.</text:p>
            <text:p text:style-name="common-al">Tot slot zijn de volgende beleidslijnen in de beleidsregel opgenomen:</text:p>
            <text:list text:style-name="id1-3-2-1-1-9">
              <text:list-item text:style-override="id1-3-2-1-1-9-1">
                <text:number>•</text:number>
                <text:p text:style-name="al"> Beleidslijn sluiten jacht bij strenge weeromstandigheden 2018;</text:p>
              </text:list-item>
              <text:list-item text:style-override="id1-3-2-1-1-9-2">
                <text:number>•</text:number>
                <text:p text:style-name="al"> Beleidslijn bijvoeren grote grazer Oostvaardersplassen 2019.</text:p>
              </text:list-item>
            </text:list>
            <text:p text:style-name="common-al">
            <text:span text:style-name="nadrukcur">Wijziging Beleidsregel omgevingsvergunningsplichtige milieubelastende activiteiten onder de Omgevingswet </text:span>
          </text:p>
            <text:p text:style-name="common-al">Met de komst van de Omgevingswet vervallen enkele artikelen, een aantal artikelen zijn toegevoegd en terminologie is gewijzigd. Beleid was op sommige punten verouderd en is naar de huidige praktijk gewijzigd. Verder vindt er een bevoegd gezag verschuiving plaats met betrekking tot de ontgrondingen.</text:p>
            <text:p text:style-name="common-al">
            <text:span text:style-name="nadrukcur">Wijziging Beleidsregel herbegrenzing Natuurnetwerk Nederland provincie Flevoland</text:span>
          </text:p>
            <text:p text:style-name="common-al">Op dit moment zijn de spelregels van de Natuurnetwerk Nederland als bijlage opgenomen van het Omgevingsprogramma. Er is gekozen om de spelregels als beleidsregel vast te stellen. In de nieuwe beleidsregel is de terminologie en inhoudelijk het e.e.a. gewijzigd. Inhoudelijke wijzigingen hebben vooral een verduidelijkend karakter. Er wordt bijvoorbeeld expliciet aangegeven dat het instrument herbegrenzing kan worden ingezet bij ‘individuele ontwikkelingen in en nabij gebieden die zijn begrensd als NNN, op lokaal niveau met een individueel belang en met beperkte invloed op de </text:p>
            <text:p text:style-name="common-al">wezenlijke kenmerken en waarden van de betreffende NNN-gebieden’. Verder is de procedure kort en bondig herschreven, de mogelijkheid voor een privaatrechtelijke overeenkomst is kort en bondiger geformuleerd en is de rol van de omgevingsdienst opgenomen.</text:p>
            <text:p text:style-name="common-al">
            <text:span text:style-name="nadrukvet">Ter inzage</text:span>
          </text:p>
            <text:p text:style-name="common-al">Alvorens de wijzigingen definitief vast te stellen wordt iedereen in de gelegenheid gesteld om zienswijzen over de ontwerpen kenbaar te maken.</text:p>
            <text:p text:style-name="common-al">Bovengenoemde ontwerp besluiten zijn met ingang van donderdag 15 september 2022 tot en met woensdag 26 oktober 2022 digitaal ter inzage bij de provincie Flevoland (<text:a xlink:href="http://www.flevoland.nl" xlink:type="simple"><text:span text:style-name="nadrukondlijn">www.flevoland.nl</text:span></text:a>; Visarenddreef 1, 8232 PH Lelystad).</text:p>
            <text:p text:style-name="common-al">
            <text:span text:style-name="nadrukvet">Zienswijzen</text:span>
          </text:p>
            <text:p text:style-name="common-al">Tot en met woensdag 26 oktober 2022 kan iedereen naar keuze schriftelijk of mondeling hun zienswijzen over genoemde wijzigingen naar voren brengen bij Gedeputeerde Staten van Flevoland, Postbus 55, 8200 AB te Lelystad. </text:p>
            <text:p text:style-name="common-al">U kunt ook per e-mail reageren via info@flevoland.nl onder vermelding van ‘wijziging Beleidsregels Uitvoering Omgevingswet Flevoland, onderdeel Natuur, Beleidsregel omgevings-vergunningsplichtige milieubelastende activiteiten onder de Omgevingswet en de Beleidsregel herbegrenzing Natuurnetwerk Nederland provincie Flevoland’. </text:p>
            <text:p text:style-name="common-al">Voor het inbrengen van een mondelinge zienswijze kan een afspraak worden gemaakt.</text:p>
            <text:p text:style-name="last-al">Voor nadere informatie over deze wijziging kunt u contact opnemen met de provincie Flevoland (0320-2655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9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Provincie</meta:user-defined>
    <meta:user-defined meta:name="DC.title">Terinzagelegging ontwerp Beleidsregels Uitvoering Omgevingswet Flevoland, onderdeel Natuur, ontwerp Beleidsregel omgevings-vergunningsplichtige milieubelastende activiteiten onder de Omgevingswet en de ontwerp Beleidsregel herbegrenzing Natuurnetwerk Nederland provincie Flevoland</meta:user-defined>
    <meta:user-defined meta:name="DCTERMS.W3CDTF/DCTERMS.available">2022-09-14</meta:user-defined>
    <meta:user-defined meta:name="DCTERMS.W3CDTF/OVERHEIDop.jaargang">2022</meta:user-defined>
    <meta:user-defined meta:name="OVERHEIDop.publicationIssue">10979</meta:user-defined>
    <meta:user-defined meta:name="OVERHEIDop.PrbID/DC.identifier">prb-2022-10979</meta:user-defined>
    <meta:user-defined meta:name="OVERHEIDop.versieInformatie"/>
  </office:meta>
</office:document-meta>
</file>