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guliere procedure Green Box Computing b.v. Oostpolder 4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-</text:number>
                <text:p text:style-name="al">Green Box Computing b.v., Oostpolder 4 te Eemshaven voor nieuwbouw fase 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97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7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7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0402501</meta:user-defined>
    <dc:language>nl</dc:language>
    <meta:user-defined meta:name="OVERHEIDop.locatietype/OVERHEIDop.gebiedsmarkering">Adres</meta:user-defined>
    <meta:user-defined meta:name="DC.title">Aanvraag omgevingsvergunning reguliere procedure Green Box Computing b.v. Oostpolder 4 te Eemsha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10977</meta:user-defined>
    <meta:user-defined meta:name="OVERHEIDop.PrbID/DC.identifier">prb-2022-10977</meta:user-defined>
    <meta:user-defined meta:name="OVERHEIDop.versieInformatie"/>
  </office:meta>
</office:document-meta>
</file>