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G ontheffing, Luchtvaart - Uitgeesterweg 37, Lim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heffing ingevolge de Wet luchtvaart (Wlv) heeft afgegeven.</text:p>
            <text:p text:style-name="common-al">Het betreft een locatie gebonden ontheffing ten behoeve van starts en landingen vanaf het terrein aan de Uitgeesterweg 37 te Limmen, gemeente Castricum. De ontheffing geldt voor de periode van 18 september 2022, 23 september 2023 en op één nog nader te bepalen dag in 2022. Datum besluit: 8 september 2022 Aanvrager: Experience Events Zaaknummer: 1142601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261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974</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974</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974</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2619</meta:user-defined>
    <meta:user-defined meta:name="DCTERMS.abstract">Bekendmaking van Provincie Noord-Holland</meta:user-defined>
    <dc:language>nl</dc:language>
    <meta:user-defined meta:name="OVERHEIDop.locatietype/OVERHEIDop.gebiedsmarkering">Punt</meta:user-defined>
    <meta:user-defined meta:name="DC.title">TUG ontheffing, Luchtvaart - Uitgeesterweg 37, Limmen</meta:user-defined>
    <meta:user-defined meta:name="OVERHEIDop.datumEindeReactietermijn">2022-10-21</meta:user-defined>
    <meta:user-defined meta:name="OVERHEIDop.terinzageleggingBG">https://mozardloket.odnzkg.nl/mozard/!suite42.scherm1260?mObj=1302619</meta:user-defined>
    <meta:user-defined meta:name="DCTERMS.W3CDTF/DCTERMS.available">2022-09-14</meta:user-defined>
    <meta:user-defined meta:name="DCTERMS.W3CDTF/OVERHEIDop.jaargang">2022</meta:user-defined>
    <meta:user-defined meta:name="OVERHEIDop.publicationIssue">10974</meta:user-defined>
    <meta:user-defined meta:name="OVERHEIDop.PrbID/DC.identifier">prb-2022-10974</meta:user-defined>
    <meta:user-defined meta:name="OVERHEIDop.versieInformatie"/>
  </office:meta>
</office:document-meta>
</file>