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faunaschade provincie Flevoland</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 het wenselijk is om ter invulling van de in afdeling 15.1 van de Omgevingswet opgenomen bevoegdheid van Gedeputeerde Staten op grond van artikel 4:81 van de Algemene wet bestuursrecht beleidsregels vast te stellen;</text:p>
            <text:p text:style-name="al"/>
            <text:p text:style-name="al">Dat Gedeputeerde Staten van Flevoland op 28 februari 2017 (nummer 2029903) in verband met het in werking treden van de Wet natuurbescherming de Beleidsregel tegemoetkoming faunaschade provincie Flevoland 2016 hebben vastgesteld;</text:p>
            <text:p text:style-name="al"/>
            <text:p text:style-name="al">Dat deze beleidsregels aanpassing behoeven in verband met het implementeren van de Omgevingswet;</text:p>
            <text:p text:style-name="al"/>
            <text:p text:style-name="al">gelet op artikel 15.53 van de Omgevingswet, artikel 4:81 van de Algemene wet bestuursrecht en de Omgevingsverordening provincie Flevoland;</text:p>
            <text:p text:style-name="al"/>
            <text:p text:style-name="al">Gelezen het voorstel van 22 augustus 2022 met kenmerk 2855346.</text:p>
            <text:p text:style-name="al"/>
            <text:p text:style-name="al">
            <text:span text:style-name="nadrukvet">Besluiten: </text:span>
          </text:p>
            <text:p text:style-name="al"/>
            <text:p text:style-name="al">Vast te stellen de navolgende beleidsregel:</text:p>
            <text:p text:style-name="al"/>
            <text:p text:style-name="al">
            <text:span text:style-name="nadrukvet">Beleidsregel tegemoetkoming faunaschade provincie Flevoland</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 I </text:span> Algeme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2-3">
                <text:list-item text:style-override="id1-3-2-2-1-2-3-1">
                  <text:number>a.</text:number>
                  <text:p text:style-name="al">de wet: de Omgevingswet;</text:p>
                </text:list-item>
                <text:list-item text:style-override="id1-3-2-2-1-2-3-2">
                  <text:number>b.</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2-3-3">
                  <text:number>c.</text:number>
                  <text:p text:style-name="al">aanvrager: de grondgebruiker die een aanvraag om tegemoetkoming indient;</text:p>
                </text:list-item>
                <text:list-item text:style-override="id1-3-2-2-1-2-3-4">
                  <text:number>d.</text:number>
                  <text:p text:style-name="al">BIJ12: uitvoeringsorganisatie van de gezamenlijke provincies, zijnde onderdeel van de Vereniging Interprovinciaal Overleg</text:p>
                </text:list-item>
                <text:list-item text:style-override="id1-3-2-2-1-2-3-5">
                  <text:number>e.</text:number>
                  <text:p text:style-name="al">meldingsjaar: het jaar waarin een aanvrager een aanvraag om tegemoetkoming indient;</text:p>
                </text:list-item>
                <text:list-item text:style-override="id1-3-2-2-1-2-3-6">
                  <text:number>f.</text:number>
                  <text:p text:style-name="al">taxateur: een taxateur die werkzaam is voor een door BIJ12 aangewezen taxatiebureau of een consulent faunazaken van BIJ12;</text:p>
                </text:list-item>
                <text:list-item text:style-override="id1-3-2-2-1-2-3-7">
                  <text:number>g.</text:number>
                  <text:p text:style-name="al">vollegrondsgroenteteelt: de teelt in open grond van groentegewassen;</text:p>
                </text:list-item>
                <text:list-item text:style-override="id1-3-2-2-1-2-3-8">
                  <text:number>h.</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1-2-3-9">
                  <text:number>i.</text:number>
                  <text:p text:style-name="al">kapitaalintensieve teelten: kwetsbare gewassen die tevens kapitaalintensief zijn;</text:p>
                </text:list-item>
                <text:list-item text:style-override="id1-3-2-2-1-2-3-10">
                  <text:number>j.</text:number>
                  <text:p text:style-name="al">hoofdproduct: alle gewassen die geen bijproduct zijn van het hoofdproduct;</text:p>
                </text:list-item>
                <text:list-item text:style-override="id1-3-2-2-1-2-3-11">
                  <text:number>k.</text:number>
                  <text:p text:style-name="al">bijproduct: producten die afkomstig zijn van het hoofdproduct.</text:p>
                </text:list-item>
              </text:list>
            </text:section>
            <text:p text:style-name="hoofdstuk_bottom"/>
          </text:section>
          <text:section text:name="hoofdstuk_id1-3-2-2-2" text:style-name="hoofdstuk">
            <text:p text:style-name="hoofdstuk_kop"><text:span text:style-name="label"/> <text:span text:style-name="nr"/> Titel II Procedure</text:p>
            <text:section text:name="artikel_id1-3-2-2-2-2" text:style-name="artikel">
              <text:p text:style-name="artikel_kop_titel"><text:span text:style-name="artikel_kop_label">Artikel</text:span> <text:span text:style-name="artikel_kop_nr">2.</text:span> (Taxatie schade)</text:p>
              <text:list text:style-name="id1-3-2-2-2-2-2">
                <text:list-item text:style-override="id1-3-2-2-2-2-2">
                  <text:number>1.</text:number>
                  <text:p text:style-name="al">De hoogte van de door één of meer natuurlijk in het wild levende beschermde diersoorten aangerichte schade wordt, zodra daaromtrent een definitief oordeel kan worden gegeven, door de taxateur vastgesteld.</text:p>
                </text:list-item>
                <text:list-item text:style-override="id1-3-2-2-2-2-3">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2-2-4">
                  <text:number>3.</text:number>
                  <text:p text:style-name="al">BIJ12 kan de taxateur vragen de reactie van de aanvrager van commentaar te voorzien. In dat geval zendt de taxateur dat commentaar zo spoedig mogelijk naar BIJ12. BIJ12 zendt een afschrift van dat commentaar aan de aanvrager. </text:p>
                </text:list-item>
              </text:list>
            </text:section>
            <text:section text:name="artikel_id1-3-2-2-2-3" text:style-name="artikel">
              <text:p text:style-name="artikel_kop_titel"><text:span text:style-name="artikel_kop_label">Artikel</text:span> <text:span text:style-name="artikel_kop_nr">3</text:span> (Beoordeling van de aanvraag om een tegemoetkoming)</text:p>
              <text:list text:style-name="id1-3-2-2-2-3-2">
                <text:list-item text:style-override="id1-3-2-2-2-3-2">
                  <text:number>1.</text:number>
                  <text:p text:style-name="al">Gedeputeerde staten verlenen uitsluitend een tegemoetkoming voor schade veroorzaakt door natuurlijk in het wild levende beschermde diersoorten als genoemd in artikel 15.53 van de wet, welke door vraat, graven, wroeten of vegen aan bedrijfsmatige landbouw is veroorzaakt.</text:p>
                </text:list-item>
                <text:list-item text:style-override="id1-3-2-2-2-3-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2-3-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2-4" text:style-name="artikel">
              <text:p text:style-name="artikel_kop_titel"><text:span text:style-name="artikel_kop_label">Artikel</text:span> <text:span text:style-name="artikel_kop_nr">4</text:span> (Maatregelen/inspanningen)</text:p>
              <text:list text:style-name="id1-3-2-2-2-4-2">
                <text:list-item text:style-override="id1-3-2-2-2-4-2">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2-4-3">
                  <text:number>2.</text:number>
                  <text:p text:style-name="al">Maatregelen of inspanningen ter voorkoming of beperking van schade, waarvan gedeputeerde staten menen dat deze naar eisen van redelijkheid en billijkheid door de aanvrager kunnen worden genomen, zijn:</text:p>
                  <text:list text:style-name="id1-3-2-2-2-4-3-3">
                    <text:list-item text:style-override="id1-3-2-2-2-4-3-3-1">
                      <text:number>a.</text:number>
                      <text:p text:style-name="al">voor kwetsbare gewassen de inzet van zowel visuele als akoestische middelen in voldoende aantallen;</text:p>
                    </text:list-item>
                    <text:list-item text:style-override="id1-3-2-2-2-4-3-3-2">
                      <text:number>b.</text:number>
                      <text:p text:style-name="al">voor kapitaalintensieve teelten de inzet van een deugdelijk raster; </text:p>
                    </text:list-item>
                    <text:list-item text:style-override="id1-3-2-2-2-4-3-3-3">
                      <text:number>c.</text:number>
                      <text:p text:style-name="al">voor overige gewassen verjaging door menselijke aanwezigheid;</text:p>
                    </text:list-item>
                    <text:list-item text:style-override="id1-3-2-2-2-4-3-3-4">
                      <text:number>d.</text:number>
                      <text:p text:style-name="al">alternatieve middelen waarvan het gebruik vooraf schriftelijk aan BIJ12 is voorgelegd en BIJ12 daarmee heeft ingestemd.</text:p>
                    </text:list-item>
                  </text:list>
                  <text:p text:style-name="al">Ter ondersteuning van de voorgaande maatregelen dient een ontheffing als bedoeld in het derde lid van dit artikel te worden aangevraagd.</text:p>
                  <text:p text:style-name="al"/>
                </text:list-item>
                <text:list-item text:style-override="id1-3-2-2-2-4-4">
                  <text:number>3.</text:number>
                  <text:p text:style-name="al">Een tegemoetkoming in schade, veroorzaakt door natuurlijk in het wild levende beschermde diersoorten en waarvoor ingevolge artikel 5.1, tweede lid onder g van de wet, in samenhang met artikel 11.54, eerste lid van het Besluit activiteiten leefomgeving, in samenhang met artikel 16.4 van de Omgevingsverordening provincie Flevoland een omgevingsvergunning voor een flora- en fauna-activiteit kan worden verleend, wordt slechts toegekend indien:</text:p>
                  <text:list text:style-name="id1-3-2-2-2-4-4-3">
                    <text:list-item text:style-override="id1-3-2-2-2-4-4-3-1">
                      <text:number>a.</text:number>
                      <text:p text:style-name="al">de omgevingsvergunning voor een flora- en fauna-activiteit tijdig op deugdelijke wijze is aangevraagd en op inhoudelijke gronden door de provincie is geweigerd;</text:p>
                    </text:list-item>
                    <text:list-item text:style-override="id1-3-2-2-2-4-4-3-2">
                      <text:number>b.</text:number>
                      <text:p text:style-name="al">de omgevingsvergunning voor een flora- en fauna-activiteit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
            </text:section>
            <text:section text:name="artikel_id1-3-2-2-2-5" text:style-name="artikel">
              <text:p text:style-name="artikel_kop_titel"><text:span text:style-name="artikel_kop_label">Artikel</text:span> <text:span text:style-name="artikel_kop_nr">5</text:span> (Hoogte tegemoetkoming)</text:p>
              <text:list text:style-name="id1-3-2-2-2-5-2">
                <text:list-item text:style-override="id1-3-2-2-2-5-2">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2-5-3">
                  <text:number>2.</text:number>
                  <text:p text:style-name="al">Op de door de taxateur vastgestelde schade wordt een eigen risico ingehouden van 5%, met een minimum van € 250,00 per bedrijf per meldingsjaar.</text:p>
                </text:list-item>
                <text:list-item text:style-override="id1-3-2-2-2-5-4">
                  <text:number>3.</text:number>
                  <text:p text:style-name="al">In afwijking van lid 2 wordt geen eigen risico ingehouden als het gaat om:</text:p>
                  <text:list text:style-name="id1-3-2-2-2-5-4-3">
                    <text:list-item text:style-override="id1-3-2-2-2-5-4-3-1">
                      <text:number>a.</text:number>
                      <text:p text:style-name="al">schade die is aangericht in een Natura 2000-gebied in de periode van 1 november tot 1 april;</text:p>
                    </text:list-item>
                    <text:list-item text:style-override="id1-3-2-2-2-5-4-3-2">
                      <text:number>b.</text:number>
                      <text:p text:style-name="al">schade die is aangericht door de wolf.</text:p>
                    </text:list-item>
                  </text:list>
                </text:list-item>
                <text:list-item text:style-override="id1-3-2-2-2-5-5">
                  <text:number>4.</text:number>
                  <text:p text:style-name="al">In bijzondere gevallen kunnen Gedeputeerde Staten bepalen dat geen eigen risico wordt ingehouden.</text:p>
                </text:list-item>
                <text:list-item text:style-override="id1-3-2-2-2-5-6">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2-5-7">
                  <text:number>6.</text:number>
                  <text:p text:style-name="al">Tegemoetkomingen lager dan € 50,00 worden niet uitgekeerd.</text:p>
                </text:list-item>
              </text:list>
            </text:section>
            <text:section text:name="artikel_id1-3-2-2-2-6" text:style-name="artikel">
              <text:p text:style-name="artikel_kop_titel"><text:span text:style-name="artikel_kop_label">Artikel</text:span> <text:span text:style-name="artikel_kop_nr">6</text:span> (Gevallen waarin geen tegemoetkoming wordt verleend)</text:p>
              <text:p text:style-name="al">In de volgende gevallen wordt geen tegemoetkoming verleend:</text:p>
              <text:list text:style-name="id1-3-2-2-2-6-3">
                <text:list-item text:style-override="id1-3-2-2-2-6-3-1">
                  <text:number>a.</text:number>
                  <text:p text:style-name="al">Indien de schade is aangericht door een natuurlijk in het wild levende beschermde diersoort welke krachtens artikel 5.1 van de wet bij algemene maatregel van bestuur is aangewezen als soort welke in het gehele land schade veroorzaakt en voor het verontrusten en doden van de schadeveroorzakende diersoort een vrijstelling geldt.</text:p>
                </text:list-item>
                <text:list-item text:style-override="id1-3-2-2-2-6-3-2">
                  <text:number>b.</text:number>
                  <text:p text:style-name="al">Indien de schade is aangericht door een natuurlijk in het wild levende beschermde diersoort welke krachtens de Omgevingsverordening provincie Flevoland op grond van artikel 5.2 van de wet is aangewezen als soort die schade veroorzaakt en voor het bestrijden van die soort een vrijstelling geldt, tenzij aan deze vrijstelling voorwaarden, beperkingen of clausules zijn verbonden waardoor de vrijstelling feitelijk gelijk gesteld moet worden aan een omgevingsvergunning voor een flora- en fauna-activiteit verleend op basis van artikel 5.1, tweede lid onder g van de wet, in samenhang met artikel 11.54, eerste lid van het Besluit activiteiten leefomgeving, in samenhang met artikel 16.4 van de Omgevingsverordening provincie Flevoland.</text:p>
                </text:list-item>
                <text:list-item text:style-override="id1-3-2-2-2-6-3-3">
                  <text:number>c.</text:number>
                  <text:p text:style-name="al">Indien de schade is aangericht door een natuurlijk in het wild levende beschermde diersoort waarvoor gedeputeerde staten krachtens artikel 5.1 van de wet een omgevingsvergunning met een maatwerkvoorschrift hebben gegeven om de omvang van de populatie van soorten te beperken.</text:p>
                </text:list-item>
                <text:list-item text:style-override="id1-3-2-2-2-6-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2-6-3-5">
                  <text:number>e.</text:number>
                  <text:p text:style-name="al">Voor schade veroorzaakt door diersoorten, vermeld in artikel 8.3 van de wet, waarop de jacht kan worden geopend, met uitzondering van de wilde eend buiten de periode waarop de jacht op deze diersoort is geopend.</text:p>
                </text:list-item>
                <text:list-item text:style-override="id1-3-2-2-2-6-3-6">
                  <text:number>f.</text:number>
                  <text:p text:style-name="al">Voor schade veroorzaakt door een natuurlijk in het wild levende beschermde diersoort waarvoor een omgevingsvergunning voor een flora- en fauna-activiteit krachtens artikel 5.1, tweede lid onder g van de wet is verleend, waarbij in de verleende omgevingsvergunning geen bepalingen zijn opgenomen die de schadebestrijding in de weg staan. </text:p>
                </text:list-item>
                <text:list-item text:style-override="id1-3-2-2-2-6-3-7">
                  <text:number>g.</text:number>
                  <text:p text:style-name="al">Schade door vogels:</text:p>
                  <text:list text:style-name="id1-3-2-2-2-6-3-7-3">
                    <text:list-item text:style-override="id1-3-2-2-2-6-3-7-3-1">
                      <text:number>I.</text:number>
                      <text:p text:style-name="al">aan bessen- en klein-fruitteelt, kersen, druiven/wijnbouw; </text:p>
                    </text:list-item>
                    <text:list-item text:style-override="id1-3-2-2-2-6-3-7-3-2">
                      <text:number>II.</text:number>
                      <text:p text:style-name="al">aan zacht fruit en pit- en steenvruchten;</text:p>
                    </text:list-item>
                  </text:list>
                </text:list-item>
                <text:list-item text:style-override="id1-3-2-2-2-6-3-8">
                  <text:number>h.</text:number>
                  <text:p text:style-name="al">Voor schade op gronden welke zijn gelegen binnen de bebouwde kom.</text:p>
                </text:list-item>
                <text:list-item text:style-override="id1-3-2-2-2-6-3-9">
                  <text:number>i.</text:number>
                  <text:p text:style-name="al">Voor schade op gronden welke zijn gelegen binnen een straal van 500 meter van een vuilstortplaats.</text:p>
                </text:list-item>
                <text:list-item text:style-override="id1-3-2-2-2-6-3-10">
                  <text:number>j.</text:number>
                  <text:p text:style-name="al">Voor schade welke is aangericht aan materialen welke worden aangewend voor het (tijdelijk) afdekken van gewassen. </text:p>
                </text:list-item>
                <text:list-item text:style-override="id1-3-2-2-2-6-3-11">
                  <text:number>k.</text:number>
                  <text:p text:style-name="al">Indien het risico van schade door een natuurlijk in het wild levende beschermde diersoort verzekerbaar is bij ten minste twee in Nederland werkzame verzekeringsmaatschappijen.</text:p>
                </text:list-item>
                <text:list-item text:style-override="id1-3-2-2-2-6-3-12">
                  <text:number>l.</text:number>
                  <text:p text:style-name="al">Indien schade is aangericht aan gewassen op gronden: </text:p>
                  <text:list text:style-name="id1-3-2-2-2-6-3-12-3">
                    <text:list-item text:style-override="id1-3-2-2-2-6-3-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 </text:p>
                    </text:list-item>
                    <text:list-item text:style-override="id1-3-2-2-2-6-3-12-3-2">
                      <text:number>II.</text:number>
                      <text:p text:style-name="al">waarvoor een erfpachtovereenkomst of pachtovereenkomst is gesloten en aan deze gronden beperkingen in het landbouwkundig gebruik zijn verbonden of </text:p>
                    </text:list-item>
                    <text:list-item text:style-override="id1-3-2-2-2-6-3-12-3-3">
                      <text:number>III.</text:number>
                      <text:p text:style-name="al">beperkingen ten aanzien van het bestrijden van schadeveroorzakende diersoorten, of</text:p>
                    </text:list-item>
                    <text:list-item text:style-override="id1-3-2-2-2-6-3-12-3-4">
                      <text:number>IV.</text:number>
                      <text:p text:style-name="al">die feitelijk niet voor landbouwkundige doeleinden worden aangewend, of</text:p>
                    </text:list-item>
                    <text:list-item text:style-override="id1-3-2-2-2-6-3-12-3-5">
                      <text:number>V.</text:number>
                      <text:p text:style-name="al">die een functie hebben als waterkering, of die in eigendom zijn van een publiekrechtelijke rechtspersoon, tenzij de aanvrager voor het gebruik van de gronden een marktconforme pachtprijs betaalt en er geen beperkingen gelden ten aanzien van het landbouwkundig gebruik of ten aanzien van het bestrijden van schadeveroorzakende diersoorten.</text:p>
                    </text:list-item>
                  </text:list>
                </text:list-item>
                <text:list-item text:style-override="id1-3-2-2-2-6-3-13">
                  <text:number>m.</text:number>
                  <text:p text:style-name="al">Indien de schade is aangericht aan blijvend grasland in de maand oktober.</text:p>
                </text:list-item>
                <text:list-item text:style-override="id1-3-2-2-2-6-3-14">
                  <text:number>n.</text:number>
                  <text:p text:style-name="al">Indien de schade is aangericht aan blijvend grasland in de periode 1 oktober tot en met 31 januari daaropvolgend en het grasgewas bestemd is voor beweiding met schapen.</text:p>
                </text:list-item>
                <text:list-item text:style-override="id1-3-2-2-2-6-3-15">
                  <text:number>o.</text:number>
                  <text:p text:style-name="al">Indien de schade is aangericht aan knol-, bol- en wortelgewassen die na 1 december van het teeltseizoen worden geoogst, met uitzondering van onderdekkersteelten en van bloembollen.</text:p>
                </text:list-item>
                <text:list-item text:style-override="id1-3-2-2-2-6-3-16">
                  <text:number>p.</text:number>
                  <text:p text:style-name="al">Indien de schade is aangericht aan bijproducten van gewassen.</text:p>
                </text:list-item>
                <text:list-item text:style-override="id1-3-2-2-2-6-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2-6-3-18">
                  <text:number>r.</text:number>
                  <text:p text:style-name="al">Indien schade is aangericht aan gebouwen, installaties, bouwwerken, geoogste gewassen, opgeslagen voedergewassen of verpakte voedergewassen.</text:p>
                </text:list-item>
                <text:list-item text:style-override="id1-3-2-2-2-6-3-19">
                  <text:number>s.</text:number>
                  <text:p text:style-name="al">Indien schade is aangericht aan voertuigen, (lucht)vaartuigen of overige vervoermiddelen.</text:p>
                </text:list-item>
                <text:list-item text:style-override="id1-3-2-2-2-6-3-20">
                  <text:number>t.</text:number>
                  <text:p text:style-name="al">Indien, door handelingen of het nalaten daarvan door de aanvrager, de taxateur de schade niet meer kan taxeren.</text:p>
                </text:list-item>
                <text:list-item text:style-override="id1-3-2-2-2-6-3-21">
                  <text:number>u.</text:number>
                  <text:p text:style-name="al">Indien de aanvrager het beschadigde gewas niet meer zal oogsten.</text:p>
                </text:list-item>
                <text:list-item text:style-override="id1-3-2-2-2-6-3-22">
                  <text:number>v.</text:number>
                  <text:p text:style-name="al">Indien de aanvrager het betreffende perceel niet meer in gebruik zal nemen.</text:p>
                </text:list-item>
                <text:list-item text:style-override="id1-3-2-2-2-6-3-23">
                  <text:number>w.</text:number>
                  <text:p text:style-name="al">Indien de schade is veroorzaakt door een ziekte.</text:p>
                </text:list-item>
                <text:list-item text:style-override="id1-3-2-2-2-6-3-24">
                  <text:number>x.</text:number>
                  <text:p text:style-name="al">In andere gevallen waarin gedeputeerde staten oordelen dat de schade redelijkerwijs ten laste van de grondgebruiker behoort te blijven.</text:p>
                </text:list-item>
              </text:list>
            </text:section>
            <text:section text:name="artikel_id1-3-2-2-2-7" text:style-name="artikel">
              <text:p text:style-name="artikel_kop_titel"><text:span text:style-name="artikel_kop_label">Artikel</text:span> <text:span text:style-name="artikel_kop_nr">7</text:span> (Retributie)</text:p>
              <text:list text:style-name="id1-3-2-2-2-7-2">
                <text:list-item text:style-override="id1-3-2-2-2-7-2">
                  <text:number>1.</text:number>
                  <text:p text:style-name="al">De retributie voor het in behandeling nemen van een aanvraag wordt gerestitueerd als de schade door de wolf is aangericht.</text:p>
                </text:list-item>
                <text:list-item text:style-override="id1-3-2-2-2-7-3">
                  <text:number>2.</text:number>
                  <text:p text:style-name="al">In afwijking van artikel 3, eerste en derde lid komt schade aangericht door de wolf aan hobbymatig gehouden schapen en geiten tevens in aanmerking voor een tegemoetkoming. Artikel 3, tweede lid is niet van toepassing als het gaat om schade aangericht door de wolf mits de aanvrager een particulier is die geen onderneming drijft. </text:p>
                </text:list-item>
              </text:list>
            </text:section>
            <text:p text:style-name="hoofdstuk_bottom"/>
          </text:section>
          <text:section text:name="hoofdstuk_id1-3-2-2-3" text:style-name="hoofdstuk">
            <text:p text:style-name="hoofdstuk_kop"><text:span text:style-name="label">Titel</text:span> <text:span text:style-name="nr"> III</text:span>  Slotbepalingen</text:p>
            <text:section text:name="artikel_id1-3-2-2-3-2" text:style-name="artikel">
              <text:p text:style-name="artikel_kop_titel"><text:span text:style-name="artikel_kop_label">Artikel</text:span> <text:span text:style-name="artikel_kop_nr">8</text:span> (Intrekking)</text:p>
              <text:p text:style-name="al">De Beleidsregel tegemoetkoming faunaschade provincie Flevoland 2016 wordt ingetrokken.</text:p>
            </text:section>
            <text:section text:name="artikel_id1-3-2-2-3-3" text:style-name="artikel">
              <text:p text:style-name="artikel_kop_titel"><text:span text:style-name="artikel_kop_label">Artikel</text:span> <text:span text:style-name="artikel_kop_nr">9</text:span> (Inwerkingtreding)</text:p>
              <text:p text:style-name="al">Deze beleidsregel treedt in werking op het tijdstip waarop de Omgevingswet in werking treedt.</text:p>
            </text:section>
            <text:section text:name="artikel_id1-3-2-2-3-4" text:style-name="artikel">
              <text:p text:style-name="artikel_kop_titel"><text:span text:style-name="artikel_kop_label">Artikel</text:span> <text:span text:style-name="artikel_kop_nr">10</text:span> (Citeertitel)</text:p>
              <text:p text:style-name="al">Deze beleidsregel kan worden aangehaald als "Beleidsregel tegemoetkoming faunaschade provincie Flevoland". </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6 september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 TOELICHTING</text:p>
          <text:p text:style-name="al">
          <text:span text:style-name="nadrukvet">Algemeen </text:span>
        </text:p>
          <text:p text:style-name="al">In artikel 15.53 van de Omgevingswet is bepaald dat gedeputeerde staten in voorkomende gevallen tegemoetkomingen verlenen in geleden schade door natuurlijk in het wild levende dieren van bij AMvB aangewezen soorten.</text:p>
          <text:p text:style-name="al"/>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 </text:span>
        </text:p>
          <text:p text:style-name="al"/>
          <text:p text:style-name="al">
          <text:span text:style-name="nadrukvet">
            <text:span text:style-name="nadrukcur">Artikel 1 </text:span>
          </text:span>
        </text:p>
          <text:p text:style-name="al"/>
          <text:p text:style-name="al">In artikel 1 wordt aangegeven wat onder bepaalde begrippen wordt verstaan.</text:p>
          <text:p text:style-name="al"/>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p text:style-name="al"/>
          <text:p text:style-name="al">Onder hoofdproduct wordt in ieder geval verstaan een product dat in de Kwantitatieve Informatie Akkerbouw en Vollegrondsgroenteteelt (KWIN) als hoofdproduct wordt genoemd.</text:p>
          <text:p text:style-name="al"/>
          <text:p text:style-name="al">
          <text:span text:style-name="nadrukvet">
            <text:span text:style-name="nadrukcur">Artikel 2 </text:span>
          </text:span>
        </text:p>
          <text:p text:style-name="al"/>
          <text:p text:style-name="al">Artikel 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
            <text:span text:style-name="nadrukcur">Artikel 3 tot en met 5 </text:span>
          </text:span>
        </text:p>
          <text:p text:style-name="al"/>
          <text:p text:style-name="al">In de artikelen 3 tot en met 5 is vastgelegd hoe de aanvraag om een tegemoetkoming wordt beoordeeld. Daarbij hebben gedeputeerde staten ter invulling van artikel 15.53 van de Omgevingswet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Voorts is van belang dat de grondgebruiker zelf al het mogelijke dat in redelijkheid van hem kan worden verwacht, heeft ondernomen om schade zoveel mogelijk te voorkomen of beperken. </text:p>
          <text:p text:style-name="al"/>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
          <text:p text:style-name="al">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vergunning op basis van artikel 5.1, tweede lid onder g van de wet, in samenhang met artikel 11.54, eerste lid van het Besluit activiteiten leefomgeving, in samenhang met artikel 16.4 van de Omgevingsverordening provincie Flevoland aan te vragen ten behoeve van zijn jachthouder om die diersoorten te doden. </text:p>
          <text:p text:style-name="al"/>
          <text:p text:style-name="al">Gedeputeerde staten menen dat het tijdig aanvragen van een vergunning op basis van artikel 5.1, tweede lid onder g van de wet, in samenhang met artikel 11.54, eerste lid van het Besluit activiteiten leefomgeving, in samenhang met artikel 16.4 van de Omgevingsverordening provincie Flevoland één van de mogelijkheden is om (dreigende) belangrijke landbouwschade te voorkomen of te beperken. Als de grondgebruiker een dergelijke vergunning niet of niet tijdig heeft aangevraagd dan zal in beginsel geen tegemoetkoming worden verleend. Tijdig aanvragen van een vergunning houdt in dat deze uiterlijk op de dag dat de schade van enige omvang is geconstateerd, wordt aangevraagd. Op dat moment wordt immers van de grondgebruiker verwacht dat hij direct actie onderneemt.</text:p>
          <text:p text:style-name="al"/>
          <text:p text:style-name="al">Wordt een vergunning voor een fauna-activiteit verleend dan zal ook de schade die gedurende de behandelingsperiode van de vergunningsaanvraag, welke ondanks de inspanningen van de grondgebruiker nog is ontstaan, bij de taxatie van de omvang van de schade worden betrokken. Als een vergunning voor een fauna-activiteit op inhoudelijke gronden wordt geweigerd, achten gedeputeerde staten een tegemoetkoming in de schade op zijn plaats.</text:p>
          <text:p text:style-name="al"/>
          <text:p text:style-name="al">Van een verleende vergunning voor een fauna-activiteit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 </text:p>
          <text:p text:style-name="al"/>
          <text:p text:style-name="al">Gedeputeerde staten kunnen ook een verhoogd eigen risico hanteren. Bij het opleggen van een verhoogd eigen risico gelden de volgende richtlijnen. </text:p>
          <text:list text:style-name="id1-3-2-4-54">
            <text:list-item text:style-override="id1-3-2-4-54-1">
              <text:number>1.</text:number>
              <text:p text:style-name="al">Een verhoogd eigen risico, zoals bedoeld in artikel 5, vierde lid, van de beleidsregels, kan worden opgelegd in de volgende gevallen: </text:p>
              <text:list text:style-name="id1-3-2-4-54-1-3">
                <text:list-item text:style-override="id1-3-2-4-54-1-3-1">
                  <text:number>a.</text:number>
                  <text:p text:style-name="al">Indien op de website van BIJ12of de provinciale website of op andere wijze openbaar is gemaakt dat in bepaalde gevallen een verhoogd eigen risico wordt toegepast.</text:p>
                </text:list-item>
                <text:list-item text:style-override="id1-3-2-4-54-1-3-2">
                  <text:number>b.</text:number>
                  <text:p text:style-name="al">Indien aan een grondgebruiker vooraf kenbaar is gemaakt dat in de toekomst een verhoogd eigen risico kan worden toegepast. </text:p>
                </text:list-item>
                <text:list-item text:style-override="id1-3-2-4-54-1-3-3">
                  <text:number>c.</text:number>
                  <text:p text:style-name="al">Indien door handelingen of keuzes van de grondgebruiker de kans op schade voorzienbaar was. </text:p>
                </text:list-item>
                <text:list-item text:style-override="id1-3-2-4-54-1-3-4">
                  <text:number>d.</text:number>
                  <text:p text:style-name="al">In overige gevallen waarvan op basis van de feiten en omstandigheden het redelijk is om een verhoogd eigen risico toe te passen.</text:p>
                </text:list-item>
              </text:list>
            </text:list-item>
          </text:list>
          <text:list text:style-name="id1-3-2-4-55">
            <text:list-item text:style-override="id1-3-2-4-55-1">
              <text:number>2.</text:number>
              <text:p text:style-name="al">Het verhoogde eigen risico kan worden vastgesteld op 25%, 50%, 75% of 100% van de schade.</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span text:style-name="nadrukvet">Artikel 6 </text:span>
        </text:p>
          <text:p text:style-name="al"/>
          <text:p text:style-name="al">Artikel 15.53 van de wet bevat het uitgangspunt dat een tegemoetkoming slechts wordt verleend voor zover de schade redelijkerwijs niet of niet geheel ten laste van een belanghebbende behoort te blijven</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text:p>
          <text:p text:style-name="al"/>
          <text:p text:style-name="al">Geen tegemoetkoming wordt verleend indien er sprake is van een vrijstelling, op basis van artikel 5.1, tweede lid onder g van de wet, in samenhang met artikel 11.54, eerste lid van het Besluit activiteiten leefomgeving, in samenhang met artikel 16.4 van de Omgevingsverordening provincie Flevoland of artikel 3.17 van de wet, zonder voorwaarden, beperkingen of clausules ten aanzien van de schadebestrijding. </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welke in redelijkheid verzekerbaar is bij minimaal twee in Nederland werkzame verzekeringsmaatschappijen komt niet voor een tegemoetkoming in aanmerking. </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
          <text:p text:style-name="al">Het gaat in die zin in artikel 6,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
          <text:p text:style-name="al">Verder wordt geen tegemoetkoming verstrekt voor schade aangericht aan bijproducten. Voorbeelden van bijproducten zijn stro (bij het hoofdproduct granen en peulvruchten) en hooi (bij het hoofdproduct graszaad). </text:p>
          <text:p text:style-name="al"/>
          <text:p text:style-name="al">Schade aan gebouwen, installaties en voertuigen etc. wordt niet vergoed. Het gaat hierbij bijvoorbeeld om schade ten gevolge van aanrijdingen of aanvaringen met beschermde diersoorten. </text:p>
          <text:p text:style-name="al"/>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15.53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 7 </text:span>
        </text:p>
          <text:p text:style-name="al"/>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text:p>
          <text:p text:style-name="al"/>
          <text:p text:style-name="al">Omdat er tot nu toe in Flevoland sprake is van een enkele zwervende wolf wordt schade door de wolf als onvoorzienbaar aangemerkt. Daarom wordt om voor een tegemoetkoming in aanmerking te komen van grondgebruikers niet verlangd dat zij preventieve middelen inzetten om het risico op wolvenschade te verkleinen. </text:p>
          <text:p text:style-name="al">Als de wolf zich definitief gevestigd heeft in Flevoland wordt dat mogelijk anders. </text:p>
          <text:p text:style-name="al"/>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6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4:81 van de Algemene wet bestuursrecht]|[1.0:c:BWBR0005537&amp;artikel=4%3A81&amp;g=2022-08-02</meta:user-defined>
    <meta:user-defined meta:name="DC.source">Omgevingsverordening Flevoland]|[https://lokaleregelgeving.overheid.nl/CVDR622676/8</meta:user-defined>
    <meta:user-defined meta:name="OVERHEIDop.referentienummer">2997937</meta:user-defined>
    <meta:user-defined meta:name="DCTERMS.alternative">Beleidsregel tegemoetkoming faunaschade provincie Flevoland</meta:user-defined>
    <dc:language>nl</dc:language>
    <meta:user-defined meta:name="OVERHEIDop.locatietype/OVERHEIDop.gebiedsmarkering">Provincie</meta:user-defined>
    <meta:user-defined meta:name="DC.title">Beleidsregel tegemoetkoming faunaschade provincie Flevoland</meta:user-defined>
    <meta:user-defined meta:name="DCTERMS.W3CDTF/DCTERMS.available">2022-09-14</meta:user-defined>
    <meta:user-defined meta:name="DCTERMS.W3CDTF/OVERHEIDop.jaargang">2022</meta:user-defined>
    <meta:user-defined meta:name="OVERHEIDop.publicationIssue">10962</meta:user-defined>
    <meta:user-defined meta:name="OVERHEIDop.betreftRegeling">CVDR681247_1</meta:user-defined>
    <meta:user-defined meta:name="xs:date/OVERHEIDop.startdatum">2023-01-01</meta:user-defined>
    <meta:user-defined meta:name="OVERHEIDop.PrbID/DC.identifier">prb-2022-10962</meta:user-defined>
    <meta:user-defined meta:name="OVERHEIDop.versieInformatie"/>
  </office:meta>
</office:document-meta>
</file>