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aanvraag Wabo, OLO 7137951, SABIC Innovative Plastics B.V.  Plasticslaan 1,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luit verlengen beslistermijn aanvraag Wabo, OLO 7137951, SABIC Innovative Plastics B.V. Plasticslaan 1, Bergen op Zoom</text:p>
            <text:p text:style-name="common-al">12 september 2022, Tilburg</text:p>
            <text:p text:style-name="common-al">Gedeputeerde Staten van Noord-Brabant hebben besloten tot verlenging met zes weken van de beslistermijn op de aanvraag Wabo, OLO 7137951, SABIC Innovative Plastics B.V. Plasticslaan 1, Bergen op Zoom. De aanvraag betreft het bouwen en in gebruik nemen van een PPE-laadstation bij de Norylfabriek. </text:p>
            <text:p text:style-name="common-al">Aan deze procedure is het kenmerk 2022-03495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6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6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besluit verlengen beslistermijn aanvraag Wabo op locatie Plasticslaan 1, 4612PX Bergen op Zoom</meta:user-defined>
    <dc:language>nl</dc:language>
    <meta:user-defined meta:name="OVERHEIDop.locatietype/OVERHEIDop.gebiedsmarkering">Punt</meta:user-defined>
    <meta:user-defined meta:name="DC.title">Besluit verlengen beslistermijn aanvraag Wabo, OLO 7137951, SABIC Innovative Plastics B.V.  Plasticslaan 1, Bergen op Zoom</meta:user-defined>
    <meta:user-defined meta:name="DCTERMS.W3CDTF/DCTERMS.available">2022-09-14</meta:user-defined>
    <meta:user-defined meta:name="DCTERMS.W3CDTF/OVERHEIDop.jaargang">2022</meta:user-defined>
    <meta:user-defined meta:name="OVERHEIDop.publicationIssue">10961</meta:user-defined>
    <meta:user-defined meta:name="OVERHEIDop.PrbID/DC.identifier">prb-2022-10961</meta:user-defined>
    <meta:user-defined meta:name="OVERHEIDop.versieInformatie"/>
  </office:meta>
</office:document-meta>
</file>