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Paardenmarkt; Lekdijk Via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2-09-2022 een ontbrandingstoestemming verleend aan DFP Dutch fireworks te Culemborg in het kader van het Vuurwerkbesluit voor het ontbranden van vuurwerk op 15-10-2022 tussen 20.30 uur en 22.30 uur op de locatie Lekdijk Vianen. Het besluit heeft zaakkenmerk Z/22/72095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0954. U kunt de stukken ook inzien bij de RUD Utrecht, Archimedeslaan 6, 3584 BA in Utrecht of bij gemeente Vijfheerenland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95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5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5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verlenen ontbrandingstoestemming Paardenmarkt; Lekdijk Vianen</meta:user-defined>
    <meta:user-defined meta:name="DCTERMS.W3CDTF/DCTERMS.available">2022-09-14</meta:user-defined>
    <meta:user-defined meta:name="DCTERMS.W3CDTF/OVERHEIDop.jaargang">2022</meta:user-defined>
    <meta:user-defined meta:name="OVERHEIDop.publicationIssue">10954</meta:user-defined>
    <meta:user-defined meta:name="OVERHEIDop.PrbID/DC.identifier">prb-2022-10954</meta:user-defined>
    <meta:user-defined meta:name="OVERHEIDop.versieInformatie"/>
  </office:meta>
</office:document-meta>
</file>