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bestrijding van de verwilderde duif (Columba livia forma domestica) met gebruikmaking van een luchtdruk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een aanvraag voor een ontheffing op grond van artikel 3.10 en 3.26 van de Wet natuurbescherming geweigerd. De aanvraag ziet toe op de bestrijding van de verwilderde duif (<text:span text:style-name="nadrukcur">Columba livia forma domestica</text:span>) met gebruikmaking van een luchtdrukgeweer.</text:p>
            <text:p text:style-name="common-al">De aanvraag, het besluit en de bijbehorende stukken (zaaknummer OD.34904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904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9046</meta:user-defined>
    <dc:language>nl</dc:language>
    <meta:user-defined meta:name="OVERHEIDop.locatietype/OVERHEIDop.gebiedsmarkering">Provincie</meta:user-defined>
    <meta:user-defined meta:name="DC.title">Wet natuurbescherming Ontheffing bestrijding van de verwilderde duif (Columba livia forma domestica) met gebruikmaking van een luchtdrukgeweer</meta:user-defined>
    <meta:user-defined meta:name="DCTERMS.W3CDTF/DCTERMS.available">2022-09-13</meta:user-defined>
    <meta:user-defined meta:name="DCTERMS.W3CDTF/OVERHEIDop.jaargang">2022</meta:user-defined>
    <meta:user-defined meta:name="OVERHEIDop.externeBijlage">Besluit|exb-2022-51159</meta:user-defined>
    <meta:user-defined meta:name="OVERHEIDop.publicationIssue">10951</meta:user-defined>
    <meta:user-defined meta:name="OVERHEIDop.PrbID/DC.identifier">prb-2022-10951</meta:user-defined>
    <meta:user-defined meta:name="OVERHEIDop.versieInformatie"/>
  </office:meta>
</office:document-meta>
</file>