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80001 - Van Roon - Industrieweg 5 te V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Roon</text:p>
            <text:p text:style-name="common-al">Locatie : Industrieweg 5 te Vuren</text:p>
            <text:p text:style-name="common-al">Omschrijving : het plaatsen van gasflessen op de Industrieweg 5</text:p>
            <text:p text:style-name="common-al">Datum ontvangst : 6 september 2022</text:p>
            <text:p text:style-name="common-al">Zaaknummer ODRN : W.Z22.1069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80001 - Van Roon - Industrieweg 5 te Vuren</meta:user-defined>
    <meta:user-defined meta:name="DCTERMS.W3CDTF/DCTERMS.available">2022-09-13</meta:user-defined>
    <meta:user-defined meta:name="DCTERMS.W3CDTF/OVERHEIDop.jaargang">2022</meta:user-defined>
    <meta:user-defined meta:name="OVERHEIDop.publicationIssue">10950</meta:user-defined>
    <meta:user-defined meta:name="OVERHEIDop.PrbID/DC.identifier">prb-2022-10950</meta:user-defined>
    <meta:user-defined meta:name="OVERHEIDop.versieInformatie"/>
  </office:meta>
</office:document-meta>
</file>