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Vergunning Natura 2000-gebieden ‘Botshol’, ‘Kennemerland-Zuid’, ‘Naardermeer’ en ‘Oostelijke Vecht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Waternet voor het laag vliegen met een helikopter ten behoeve van geofysisch grondonderzoek boven de Natura 2000-gebieden ‘Botshol’, ‘Kennemerland-Zuid’, ‘Naardermeer’ en ‘Oostelijke Vechtplassen’. </text:p>
            <text:p text:style-name="common-al">
            <text:span text:style-name="nadrukvet">Inzage</text:span>
          </text:p>
            <text:p text:style-name="common-al">De aanvraag, het besluit en de bijbehorende stukken (zaaknummer OD.363482)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OD.363482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4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34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t natuurbescherming Vergunning Natura 2000-gebieden ‘Botshol’, ‘Kennemerland-Zuid’, ‘Naardermeer’ en ‘Oostelijke Vechtplassen’</meta:user-defined>
    <meta:user-defined meta:name="DCTERMS.W3CDTF/DCTERMS.available">2022-09-13</meta:user-defined>
    <meta:user-defined meta:name="DCTERMS.W3CDTF/OVERHEIDop.jaargang">2022</meta:user-defined>
    <meta:user-defined meta:name="OVERHEIDop.externeBijlage">Aanbiedingsbrief|exb-2022-51149</meta:user-defined>
    <meta:user-defined meta:name="OVERHEIDop.externeBijlage">Besluit|exb-2022-51150</meta:user-defined>
    <meta:user-defined meta:name="OVERHEIDop.publicationIssue">10948</meta:user-defined>
    <meta:user-defined meta:name="OVERHEIDop.PrbID/DC.identifier">prb-2022-10948</meta:user-defined>
    <meta:user-defined meta:name="OVERHEIDop.versieInformatie"/>
  </office:meta>
</office:document-meta>
</file>