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ntheffing van artikel 10.63 lid 2 van de Wet milieubeheer voor uitrijden Bokashi- Hoogenhofseweg ongenummerd te Malden - W.Z22.102485.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ontheffing van artikel 10.63 lid 2 van de Wet milieubeheer voor uitrijden Bokashi</text:p>
            <text:p text:style-name="common-al">Locatie : Hoogenhofseweg ongenummerd te Malden</text:p>
            <text:p text:style-name="common-al">Datum besluit : 9 september 2022</text:p>
            <text:p text:style-name="common-al">Datum verzending : 9 september 2022</text:p>
            <text:p text:style-name="common-al">Zaaknummer ODRN: W.Z22.102485.02</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14 sept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4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ontwerp Omgevingsvergunning - ontheffing van artikel 10.63 lid 2 van de Wet milieubeheer voor uitrijden Bokashi- Hoogenhofseweg ongenummerd te Malden - W.Z22.102485.02</meta:user-defined>
    <meta:user-defined meta:name="DCTERMS.W3CDTF/DCTERMS.available">2022-09-13</meta:user-defined>
    <meta:user-defined meta:name="DCTERMS.W3CDTF/OVERHEIDop.jaargang">2022</meta:user-defined>
    <meta:user-defined meta:name="OVERHEIDop.externeBijlage">ontwerpbesluit|exb-2022-51141</meta:user-defined>
    <meta:user-defined meta:name="OVERHEIDop.publicationIssue">10945</meta:user-defined>
    <meta:user-defined meta:name="OVERHEIDop.PrbID/DC.identifier">prb-2022-10945</meta:user-defined>
    <meta:user-defined meta:name="OVERHEIDop.versieInformatie"/>
  </office:meta>
</office:document-meta>
</file>