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an waterschap Drents Overijsselse Delta, RWZI-Echten, Nijstad 7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ugustus 2022 is bij de provincie Drenthe een aanvraag voor een omgevingsvergunning binnengekomen in het kader van de Wet algemene bepalingen omgevingsrecht (Wabo) van waterschap Drents Overijsselse Delta te Zwolle. De aanvraag betreft het (ver)bouwen van een groengasinstallatie op het terrein RWZI-Echten, Nijstad 7 te Hoogeveen.</text:p>
            <text:p text:style-name="common-al"/>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9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van waterschap Drents Overijsselse Delta, RWZI-Echten, Nijstad 7 te Hoogeveen</meta:user-defined>
    <meta:user-defined meta:name="DCTERMS.W3CDTF/DCTERMS.available">2022-09-13</meta:user-defined>
    <meta:user-defined meta:name="DCTERMS.W3CDTF/OVERHEIDop.jaargang">2022</meta:user-defined>
    <meta:user-defined meta:name="OVERHEIDop.publicationIssue">10943</meta:user-defined>
    <meta:user-defined meta:name="OVERHEIDop.PrbID/DC.identifier">prb-2022-10943</meta:user-defined>
    <meta:user-defined meta:name="OVERHEIDop.versieInformatie"/>
  </office:meta>
</office:document-meta>
</file>