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Utility Support Group (USG) B.V. (Demiwaterfabrieken), kadastraal bekend als gemeente Stein, sectie A, perceel 3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ilot lamellenbezinker Flocculator USG</text:p>
            <text:p text:style-name="common-al">Locatie: CSP/Utility Support Group (USG) B.V. (Demiwaterfabrieken), kadastraal bekend als gemeente Stein, sectie A, perceel 3667</text:p>
            <text:p text:style-name="common-al">Datum besluit: 9 september 2022</text:p>
            <text:p text:style-name="common-al">Zaaknummer: 2022-03888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4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4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94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besluit verlengen beslistermijn CSP/Utility Support Group (USG) B.V. (Demiwaterfabrieken), kadastraal bekend als gemeente Stein, sectie A, perceel 3667</meta:user-defined>
    <meta:user-defined meta:name="DCTERMS.W3CDTF/DCTERMS.available">2022-09-13</meta:user-defined>
    <meta:user-defined meta:name="DCTERMS.W3CDTF/OVERHEIDop.jaargang">2022</meta:user-defined>
    <meta:user-defined meta:name="OVERHEIDop.externeBijlage">Besluit verlengen beslistermijn 2022-038883 (pu...|exb-2022-51097</meta:user-defined>
    <meta:user-defined meta:name="OVERHEIDop.publicationIssue">10942</meta:user-defined>
    <meta:user-defined meta:name="OVERHEIDop.PrbID/DC.identifier">prb-2022-10942</meta:user-defined>
    <meta:user-defined meta:name="OVERHEIDop.versieInformatie"/>
  </office:meta>
</office:document-meta>
</file>