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B Lube oil Additives &amp; Chemicals B.V., Voltaweg 26, 6101 XK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gevelreclame</text:p>
            <text:p text:style-name="common-al">Locatie: BRB Lube oil Additives &amp; Chemicals B.V., Voltaweg 26, 6101 XK Echt</text:p>
            <text:p text:style-name="common-al">Datum besluit: 8 september 2022</text:p>
            <text:p text:style-name="common-al">Zaaknummer: 2022-031317</text:p>
            <text:p text:style-name="common-al">Het besluit is op 12 september 2022 verzonden aan de aanvrager.</text:p>
            <text:p text:style-name="common-al">
            <text:span text:style-name="nadrukvet">Inzage</text:span>
          </text:p>
            <text:p text:style-name="common-al">Het besluit en de bijbehorende stukken liggen ter inzage van 13 september 2022 t/m 24 oktober 2022:</text:p>
            <text:p text:style-name="common-al">- in het Gouvernement, Limburglaan 10, Maastricht, na telefonische afspraak via +31 43 389 7812;</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september 2022 t/m 24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3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BRB Lube oil Additives &amp; Chemicals B.V., Voltaweg 26, 6101 XK Echt</meta:user-defined>
    <meta:user-defined meta:name="DCTERMS.W3CDTF/DCTERMS.available">2022-09-13</meta:user-defined>
    <meta:user-defined meta:name="DCTERMS.W3CDTF/OVERHEIDop.jaargang">2022</meta:user-defined>
    <meta:user-defined meta:name="OVERHEIDop.externeBijlage">MULTI-Standaard besluit WABO VRG-Word|exb-2022-51094</meta:user-defined>
    <meta:user-defined meta:name="OVERHEIDop.publicationIssue">10938</meta:user-defined>
    <meta:user-defined meta:name="OVERHEIDop.PrbID/DC.identifier">prb-2022-10938</meta:user-defined>
    <meta:user-defined meta:name="OVERHEIDop.versieInformatie"/>
  </office:meta>
</office:document-meta>
</file>