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tura 2000-gebied “Meijendel &amp; Berk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text:span text:style-name="nadrukvet">verlenen</text:span> op grond van artikel 3.3, eerste lid, artikel 3.8, eerste lid en artikel 3.10, tweede lid in samenhang met artikel 3.8, eerste lid, van de Wnb voor het overtreden van diverse verbodsbepalingen. De ontheffing wordt verleend voor het beschadigen of vernielen van vaste rust- en verblijfplaatsen van meerdere vleermuissoorten en voor de boommarter, kerkuil, rugstreeppad en zandhagedis. Tevens wordt ontheffing verleend voor het vangen en verplaatsen van de rugstreeppad en zandhagedis als mitigerende maatregel en voor het doden van deze soorten aangezien individuele verwonding en doding ondanks zorgvuldig werken niet geheel kan worden uitgesloten. De ontheffing betreft het aanleggen van een nieuwe waterwinning, Winning 11, inclusief de sloop van 14 barakken, het verlengen van Winning 1, de kap van circa 340 bomen, het renoveren en het in gebruik nemen van 4 barakken en de aanleg en het gebruik van een Landschapspark. Deze activiteiten vinden grotendeels binnen <text:span text:style-name="nadrukvet">het Natura 2000-gebied “Meijendel &amp; Berkheide”</text:span> plaats en is gesitueerd in de <text:span text:style-name="nadrukvet">gemeente Katwijk ten westen van de Wassenaarseweg</text:span>.</text:p>
            <text:p text:style-name="common-al">
            <text:span text:style-name="nadrukvet">Beroep en inzage</text:span>
          </text:p>
            <text:p text:style-name="common-al">De beschikking en de relevante documenten liggen vanaf 14 september 2022 ter inzage. Een belanghebbende kan tot en met 26 oktober 2022 een beroepschrift indienen bij de Rechtbank van Den Haag, sector Bestuursrecht, Postbus 20302, 2500 EH Den Haag onder vermelding van het zaaknummer <text:span text:style-name="nadrukvet">00574234</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gemeente Kat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3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Beschikking Wet natuurbescherming, Natura 2000-gebied “Meijendel &amp; Berkheide”</meta:user-defined>
    <meta:user-defined meta:name="DCTERMS.W3CDTF/DCTERMS.available">2022-09-13</meta:user-defined>
    <meta:user-defined meta:name="DCTERMS.W3CDTF/OVERHEIDop.jaargang">2022</meta:user-defined>
    <meta:user-defined meta:name="OVERHEIDop.publicationIssue">10932</meta:user-defined>
    <meta:user-defined meta:name="OVERHEIDop.PrbID/DC.identifier">prb-2022-10932</meta:user-defined>
    <meta:user-defined meta:name="OVERHEIDop.versieInformatie"/>
  </office:meta>
</office:document-meta>
</file>